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top="0.423cm" fo:margin-bottom="0.106cm" fo:text-align="center" style:justify-single-word="false" style:page-number="auto" fo:padding-left="0.141cm" fo:padding-right="0.141cm" fo:padding-top="0.035cm" fo:padding-bottom="0.035cm" fo:border="0.018cm solid #000000"/>
      <style:text-properties style:font-name="Antique Olive" fo:font-size="22pt" fo:font-style="italic" style:font-size-asian="22pt" style:font-style-asian="italic" style:font-name-complex="Antique Olive" style:font-size-complex="22pt" style:font-style-complex="italic"/>
    </style:style>
    <style:style style:name="P2" style:family="paragraph" style:parent-style-name="Heading_20_3">
      <style:text-properties fo:font-size="14pt" style:font-size-asian="14pt"/>
    </style:style>
    <style:style style:name="P3" style:family="paragraph" style:parent-style-name="Heading_20_3">
      <style:paragraph-properties fo:text-align="start" style:justify-single-word="false"/>
      <style:text-properties fo:font-size="14pt" style:font-size-asian="14pt"/>
    </style:style>
    <style:style style:name="P4" style:family="paragraph" style:parent-style-name="Heading_20_4">
      <style:text-properties style:font-name="Tahoma" fo:font-size="8pt" style:font-size-asian="8pt" style:font-name-complex="Tahoma" style:font-size-complex="8pt"/>
    </style:style>
    <style:style style:name="P5" style:family="paragraph" style:parent-style-name="Heading_20_6">
      <style:text-properties fo:font-size="10pt" fo:language="none" fo:country="none" style:font-size-asian="10pt" style:language-asian="none" style:country-asian="none"/>
    </style:style>
    <style:style style:name="P6" style:family="paragraph" style:parent-style-name="Heading_20_6">
      <style:paragraph-properties fo:margin-left="0cm" fo:margin-right="0cm" fo:text-indent="1.249cm" style:auto-text-indent="false"/>
      <style:text-properties fo:font-size="14pt" style:font-size-asian="14pt"/>
    </style:style>
    <style:style style:name="P7" style:family="paragraph" style:parent-style-name="Heading_20_5">
      <style:text-properties style:font-size-complex="18pt"/>
    </style:style>
    <style:style style:name="P8" style:family="paragraph" style:parent-style-name="Heading_20_8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10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2pt" fo:font-weight="bold" style:font-size-asian="12pt" style:font-weight-asian="bold" style:font-name-complex="Tahoma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ahoma" fo:font-size="14pt" fo:language="none" fo:country="none" fo:font-weight="bold" style:font-size-asian="14pt" style:language-asian="none" style:country-asian="none" style:font-weight-asian="bold" style:font-name-complex="Tahoma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8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20" style:family="paragraph">
      <style:paragraph-properties style:writing-mode="lr-tb"/>
    </style:style>
    <style:style style:name="T1" style:family="text">
      <style:text-properties style:font-name="Tahoma" fo:font-size="11pt" style:font-size-asian="11pt" style:font-name-complex="Tahoma"/>
    </style:style>
    <style:style style:name="T2" style:family="text">
      <style:text-properties style:font-name="Tahoma" fo:font-size="11pt" style:font-size-asian="11pt" style:font-name-complex="Tahoma" style:font-size-complex="11pt"/>
    </style:style>
    <style:style style:name="T3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4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2pt" fo:font-weight="bold" style:font-size-asian="12pt" style:font-weight-asian="bold" style:font-name-complex="Tahoma" style:font-size-complex="11pt" style:font-weight-complex="bold"/>
    </style:style>
    <style:style style:name="T6" style:family="text">
      <style:text-properties fo:font-size="14pt" style:font-size-asian="14pt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size-complex="18pt"/>
    </style:style>
    <style:style style:name="gr1" style:family="graphic">
      <style:graphic-properties draw:stroke="solid" svg:stroke-width="0.035cm" svg:stroke-color="#000000" svg:stroke-opacity="100%" draw:stroke-linejoin="miter" svg:stroke-linecap="square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Premio <text:s/>Letterario <text:s/>Chianti</text:h>
      <text:p text:style-name="P9">Comuni di Greve in Chianti (FI) Radda in Chianti (SI) San Casciano in Val di Pesa (FI) Impruneta(FI) Barberino-Tavarnelle (FI) Castellina in Chianti (SI) Gaiole in Chianti (SI) Castelnuovo Berardenga (SI)</text:p>
      <text:p text:style-name="P9">Associazione Culturale “Stazione di Posta” – Firenze</text:p>
      <text:h text:style-name="P3" text:outline-level="3"/>
      <text:h text:style-name="P2" text:outline-level="3">PREMIO LETTERARIO CHIANTI</text:h>
      <text:h text:style-name="P2" text:outline-level="3">XXXIII^ EDIZIONE 2019/20</text:h>
      <text:h text:style-name="P8" text:outline-level="8"/>
      <text:h text:style-name="P4" text:outline-level="4"/>
      <text:h text:style-name="Heading_20_4" text:outline-level="4">RICHIESTA DI ADESIONE ALLA GIURIA DEI LETTORI</text:h>
      <text:p text:style-name="Standard"/>
      <text:p text:style-name="P16">La Giuria di Lettori ha il compito di partecipare agli incontri con gli autori finalisti e di designare il vincitore segnalando in sede di votazione finale la propria preferenza per uno dei cinque libri letti (opere di narrativa edite dal 1 luglio 2018 al 30 giugno 2019).</text:p>
      <text:p text:style-name="P15"><text:span text:style-name="T3">Potranno far parte della Giuria tutti coloro che consegneranno la scheda riprodotta in calce </text:span><text:span text:style-name="T4">entro il 31 Dicembre 2019</text:span><text:span text:style-name="T3"> ad una delle Biblioteche dei Comuni promotori o presso Stazione di Posta – Via Brunelleschi, 1 – <text:s/>50123 Firenze - <text:s/>tel. 055/2776258.</text:span></text:p>
      <text:p text:style-name="P16"/>
      <text:p text:style-name="P11">I lettori si impegnano a:</text:p>
      <text:p text:style-name="P17"><text:s/></text:p>
      <text:p text:style-name="P11">a) – Versare la quota di iscrizione al Premio di € 10,00 presso le biblioteche di riferimento ed effettuare l’iscrizione completa tramite il presente modulo.</text:p>
      <text:p text:style-name="P18"/>
      <text:p text:style-name="P11">b) - Partecipare agli incontri con gli autori, che si terranno di sabato pomeriggio alle ore 17.00, <text:s/>a partire dal mese di Febbraio 2020.</text:p>
      <text:p text:style-name="P19"/>
      <text:p text:style-name="P14"><text:span text:style-name="T3">c) - Partecipare alla cerimonia finale per la designazione del vincitore tramite votazione</text:span><text:span text:style-name="T2">.</text:span></text:p>
      <text:p text:style-name="P10">Chi desidera, può prendere visione del Bando del Premio sul sito:http://www.premioletterariochianti.it/</text:p>
      <text:h text:style-name="P7" text:outline-level="5"/>
      <text:h text:style-name="P7" text:outline-level="5">PREMIO LETTERARIO CHIANTI XXXIII^ ed. 2019/20</text:h>
      <text:h text:style-name="Heading_20_5" text:outline-level="5">SCHEDA DI ADESIONE <text:s/></text:h>
      <text:p text:style-name="P11"/>
      <text:p text:style-name="P11">Io sottoscritto/a...............................................................................................................….........</text:p>
      <text:p text:style-name="P11"/>
      <text:p text:style-name="P11">Via/Piazza......................................................................…………………...... N°................…..........</text:p>
      <text:p text:style-name="P11"/>
      <text:p text:style-name="P11">Città..................................................................CAP......................Tel ......…..…...........................</text:p>
      <text:p text:style-name="P12"/>
      <text:p text:style-name="P14"><text:span text:style-name="T5">e-mail</text:span><text:span text:style-name="T3">………………………………………………………………………………………………………………….</text:span></text:p>
      <text:p text:style-name="P11"/>
      <text:p text:style-name="P11">Chiedo di far parte della Giuria dei Lettori, versando la quota di € 10,00 a titolo di iscrizione al Premio.</text:p>
      <text:h text:style-name="Heading_20_6" text:outline-level="6">I giurati <text:span text:style-name="T7">devono</text:span> scegliere se acquistare i 5 libri finalisti ad un prezzo scontato oppure prenderli in prestito presso le Biblioteche dei Comuni promotori</text:h>
      <text:h text:style-name="P5" text:outline-level="6"><draw:custom-shape text:anchor-type="char" draw:z-index="0" draw:style-name="gr1" draw:text-style-name="P20" svg:width="0.636cm" svg:height="0.636cm" svg:x="0.012cm" svg:y="0.266cm"><text:p/><draw:enhanced-geometry svg:viewBox="0 0 21600 21600" draw:type="rectangle" draw:enhanced-path="M 0 0 L 21600 0 21600 21600 0 21600 0 0 Z N"/></draw:custom-shape></text:h>
      <text:h text:style-name="P6" text:outline-level="6">ACQUISTO I 5 <text:s/>LIBRI A PREZZO SCONTATO<text:tab/><text:tab/><text:tab/><text:tab/><text:tab/></text:h>
      <text:p text:style-name="P13"><draw:custom-shape text:anchor-type="char" draw:z-index="1" draw:style-name="gr1" draw:text-style-name="P20" svg:width="0.636cm" svg:height="0.636cm" svg:x="0.012cm" svg:y="0.282cm"><text:p/><draw:enhanced-geometry svg:viewBox="0 0 21600 21600" draw:type="rectangle" draw:enhanced-path="M 0 0 L 21600 0 21600 21600 0 21600 0 0 Z N"/></draw:custom-shape></text:p>
      <text:h text:style-name="P6" text:outline-level="6">PRENDO I 5 LIBRI IN PRESTITO PRESSO LE BIBLIOTECHE</text:h>
      <text:p text:style-name="Corpo_20_del_20_testo_20_2"/>
      <text:p text:style-name="Corpo_20_del_20_testo_20_2">(non sarà possibile fornire i libri a chi non ha indicato chiaramente la volontà di acquisto sulla presente scheda)</text:p>
      <text:p text:style-name="Corpo_20_del_20_testo_20_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ntique Olive" svg:font-family="'Antique Olive'" style:font-family-generic="swiss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it" fo:country="IT" style:letter-kerning="true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="0cm" fo:border="none" fo:keep-with-next="always"/>
      <style:text-properties style:font-name="Tahoma" fo:font-weight="bold" style:font-weight-asian="bold" style:font-name-complex="Tahoma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Tahoma" fo:font-size="16pt" fo:font-weight="bold" style:font-size-asian="16pt" style:font-weight-asian="bold" style:font-name-complex="Tahoma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Tahoma" fo:font-style="italic" style:font-style-asian="italic" style:font-name-complex="Tahoma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Tahoma" fo:font-size="11pt" fo:font-weight="bold" style:font-size-asian="11pt" style:font-weight-asian="bold" style:font-name-complex="Tahoma" style:font-weight-complex="bold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Symbol" style:font-name-complex="Times New Roman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PREMIO LETTERARIO CHIANTI</dc:title>
    <meta:initial-creator>Dott. Codazzi</meta:initial-creator>
    <meta:creation-date>2012-10-17T14:50:00</meta:creation-date>
    <dc:creator>DonniniLucia</dc:creator>
    <dc:date>2012-10-18T18:17:00</dc:date>
    <meta:print-date>2011-11-08T16:53:00</meta:print-date>
    <meta:editing-cycles>4</meta:editing-cycles>
    <meta:editing-duration>PT3M</meta:editing-duration>
    <meta:document-statistic meta:table-count="0" meta:image-count="0" meta:object-count="0" meta:page-count="1" meta:paragraph-count="25" meta:word-count="315" meta:character-count="2396"/>
    <meta:generator>OpenOffice/4.1.1$Win32 OpenOffice.org_project/411m6$Build-9775</meta:generator>
  </office:meta>
</office:document-meta>
</file>