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92.08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3.04mm" fo:break-before="auto" style:use-optimal-row-height="false"/>
    </style:style>
    <style:style style:name="ta1" style:family="table" style:master-page-name="PageStyle_5f_costi_20_contabilizzat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ti contabilizza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Unione Comunale del Chianti Fiorentino <text:s/>- 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Costi dei servizi erogati: anni 2016 e 2017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/>
          <table:table-cell table:style-name="ce7" office:value-type="string" calcext:value-type="string" table:number-columns-spanned="3" table:number-rows-spanned="1">
            <text:p>Costi effettivamente sostenuti per ogni servizio erogato anno 2017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Costi effettivamente sostenuti per ogni servizio erogato anno 2016</text:p>
          </table:table-cell>
          <table:covered-table-cell table:number-columns-repeated="2" table:style-name="ce7"/>
          <table:table-cell table:style-name="ce7" office:value-type="string" calcext:value-type="string">
            <text:p>Andamento nel tempo</text:p>
          </table:table-cell>
          <table:table-cell table:style-name="ce11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Servizio</text:p>
            </table:table-cell>
            <table:table-cell table:style-name="ce8" office:value-type="string" calcext:value-type="string">
              <text:p>Costo del personale</text:p>
            </table:table-cell>
            <table:table-cell table:style-name="ce8" office:value-type="string" calcext:value-type="string">
              <text:p><text:span text:style-name="T1">Altri costi sostenuti </text:span></text:p>
            </table:table-cell>
            <table:table-cell table:style-name="ce8" office:value-type="string" calcext:value-type="string">
              <text:p>Totale costi sostenuti</text:p>
            </table:table-cell>
            <table:table-cell table:style-name="ce8" office:value-type="string" calcext:value-type="string">
              <text:p>Costo del personale</text:p>
            </table:table-cell>
            <table:table-cell table:style-name="ce8" office:value-type="string" calcext:value-type="string">
              <text:p><text:span text:style-name="T1">Altri costi sostenuti </text:span></text:p>
            </table:table-cell>
            <table:table-cell table:style-name="ce8" office:value-type="string" calcext:value-type="string">
              <text:p>Totale costi sostenuti</text:p>
            </table:table-cell>
            <table:table-cell table:style-name="ce8" office:value-type="string" calcext:value-type="string">
              <text:p>Differenza tra costo 2017 e costo 2016</text:p>
            </table:table-cell>
            <table:covered-table-cell table:style-name="ce11"/>
            <table:table-cell table:number-columns-repeated="1015"/>
          </table:table-row>
        </table:table-header-rows>
        <table:table-row table:style-name="ro6">
          <table:table-cell table:style-name="ce4" office:value-type="string" calcext:value-type="string">
            <text:p><text:s/>Asili Nido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49651.3" calcext:value-type="float">
            <text:p><text:s/>249.651,30 </text:p>
          </table:table-cell>
          <table:table-cell table:style-name="ce9" table:formula="of:=[.C6]+[.B6]" office:value-type="float" office:value="249651.3" calcext:value-type="float">
            <text:p><text:s/>249.651,3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69936.59" calcext:value-type="float">
            <text:p><text:s/>269.936,59 </text:p>
          </table:table-cell>
          <table:table-cell table:style-name="ce9" table:formula="of:=[.E6]+[.F6]" office:value-type="float" office:value="269936.59" calcext:value-type="float">
            <text:p><text:s/>269.936,59 </text:p>
          </table:table-cell>
          <table:table-cell table:style-name="ce9" table:formula="of:=[.D6]-[.G6]" office:value-type="float" office:value="-20285.29" calcext:value-type="float">
            <text:p>-20.285,29 </text:p>
          </table:table-cell>
          <table:table-cell table:style-name="ce5" office:value-type="string" calcext:value-type="string">
            <text:p>Servizio erogato per i Comuni di Barberino V.E. e Tavarnelle V.P.Incidenza costo calcolata pari al 50%. Il servizio è affidato all'esterno pertanto non ci sono costi del personale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Refezione Scolastica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1993.87" calcext:value-type="float">
            <text:p><text:s/>641.993,87 </text:p>
          </table:table-cell>
          <table:table-cell table:style-name="ce9" table:formula="of:=[.C7]+[.B7]" office:value-type="float" office:value="641993.87" calcext:value-type="float">
            <text:p><text:s/>641.993,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27871.79" calcext:value-type="float">
            <text:p><text:s/>627.871,79 </text:p>
          </table:table-cell>
          <table:table-cell table:style-name="ce9" table:formula="of:=[.E7]+[.F7]" office:value-type="float" office:value="627871.79" calcext:value-type="float">
            <text:p><text:s/>627.871,79 </text:p>
          </table:table-cell>
          <table:table-cell table:style-name="ce9" table:formula="of:=[.D7]-[.G7]" office:value-type="float" office:value="14122.08" calcext:value-type="float">
            <text:p><text:s/>14.122,08 </text:p>
          </table:table-cell>
          <table:table-cell table:style-name="ce5" office:value-type="string" calcext:value-type="string">
            <text:p>Servizio erogato per i Comuni di Barberino V.E. e Tavarnelle V.P. Il servizio è affidato all'esterno pertanto non ci sono costi del personale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Trasporto Scolastico </text:p>
          </table:table-cell>
          <table:table-cell table:style-name="ce10" office:value-type="float" office:value="84066.56" calcext:value-type="float">
            <text:p><text:s/>84.066,56 </text:p>
          </table:table-cell>
          <table:table-cell table:style-name="ce9" office:value-type="float" office:value="387447.38" calcext:value-type="float">
            <text:p><text:s/>387.447,38 </text:p>
          </table:table-cell>
          <table:table-cell table:style-name="ce9" table:formula="of:=[.C8]+[.B8]" office:value-type="float" office:value="471513.94" calcext:value-type="float">
            <text:p><text:s/>471.513,94 </text:p>
          </table:table-cell>
          <table:table-cell table:style-name="ce9" office:value-type="float" office:value="83637.62" calcext:value-type="float">
            <text:p><text:s/>83.637,62 </text:p>
          </table:table-cell>
          <table:table-cell table:style-name="ce9" office:value-type="float" office:value="412879.31" calcext:value-type="float">
            <text:p><text:s/>412.879,31 </text:p>
          </table:table-cell>
          <table:table-cell table:style-name="ce9" table:formula="of:=[.E8]+[.F8]" office:value-type="float" office:value="496516.93" calcext:value-type="float">
            <text:p><text:s/>496.516,93 </text:p>
          </table:table-cell>
          <table:table-cell table:style-name="ce9" table:formula="of:=[.D8]-[.G8]" office:value-type="float" office:value="-25002.99" calcext:value-type="float">
            <text:p>-25.002,99 </text:p>
          </table:table-cell>
          <table:table-cell table:style-name="ce5" office:value-type="string" calcext:value-type="string">
            <text:p>Servizio erogato per i Comuni di Barberino V.E. e Tavarnelle V.P. Il servizio è erogato in parte con personale esterno ed in parte con personale comandato dai due Comuni del quale si riporta il costo</text:p>
          </table:table-cell>
          <table:table-cell table:style-name="ce6"/>
          <table:table-cell table:number-columns-repeated="1014"/>
        </table:table-row>
        <table:table-row table:style-name="ro9">
          <table:table-cell table:style-name="ce5" office:value-type="string" calcext:value-type="string">
            <text:p>Centri diurni (disabili, anziani, adulti, ragazzi)</text:p>
          </table:table-cell>
          <table:table-cell table:style-name="ce10"/>
          <table:table-cell table:style-name="ce9" office:value-type="float" office:value="213347.8" calcext:value-type="float">
            <text:p><text:s/>213.347,80 </text:p>
          </table:table-cell>
          <table:table-cell table:style-name="ce9" table:formula="of:=[.C9]+[.B9]" office:value-type="float" office:value="213347.8" calcext:value-type="float">
            <text:p><text:s/>213.347,80 </text:p>
          </table:table-cell>
          <table:table-cell table:style-name="ce9" office:value-type="float" office:value="69387.03" calcext:value-type="float">
            <text:p><text:s/>69.387,03 </text:p>
          </table:table-cell>
          <table:table-cell table:style-name="ce9" office:value-type="float" office:value="170198.15" calcext:value-type="float">
            <text:p><text:s/>170.198,15 </text:p>
          </table:table-cell>
          <table:table-cell table:style-name="ce9" table:formula="of:=[.E9]+[.F9]" office:value-type="float" office:value="239585.18" calcext:value-type="float">
            <text:p><text:s/>239.585,18 </text:p>
          </table:table-cell>
          <table:table-cell table:style-name="ce9" table:formula="of:=[.D9]-[.G9]" office:value-type="float" office:value="-26237.38" calcext:value-type="float">
            <text:p>-26.237,38 </text:p>
          </table:table-cell>
          <table:table-cell table:style-name="ce5" office:value-type="string" calcext:value-type="string">
            <text:p>Il servizio erogato per i Comuni di Barberino V.E., Tavarnelle V.P. e San Casciano V.P. si estende al Comune di Greve in Chianti a partire dal 18.04.2016. Il servizio è affidato all'esterno pertanto non ci sono costi del personale</text:p>
          </table:table-cell>
          <table:table-cell table:style-name="ce6"/>
          <table:table-cell table:number-columns-repeated="1014"/>
        </table:table-row>
        <table:table-row table:style-name="ro9">
          <table:table-cell table:style-name="ce5" office:value-type="string" calcext:value-type="string">
            <text:p>RSA disabili, adulti e anziani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43219.9" calcext:value-type="float">
            <text:p><text:s/>643.219,90 </text:p>
          </table:table-cell>
          <table:table-cell table:style-name="ce9" table:formula="of:=[.C10]+[.B10]" office:value-type="float" office:value="643219.9" calcext:value-type="float">
            <text:p><text:s/>643.219,90 </text:p>
          </table:table-cell>
          <table:table-cell table:style-name="ce9"/>
          <table:table-cell table:style-name="ce9" office:value-type="float" office:value="631979.12" calcext:value-type="float">
            <text:p><text:s/>631.979,12 </text:p>
          </table:table-cell>
          <table:table-cell table:style-name="ce9" table:formula="of:=[.E10]+[.F10]" office:value-type="float" office:value="631979.12" calcext:value-type="float">
            <text:p><text:s/>631.979,12 </text:p>
          </table:table-cell>
          <table:table-cell table:style-name="ce9" table:formula="of:=[.D10]-[.G10]" office:value-type="float" office:value="11240.78" calcext:value-type="float">
            <text:p><text:s/>11.240,78 </text:p>
          </table:table-cell>
          <table:table-cell table:style-name="ce5" office:value-type="string" calcext:value-type="string">
            <text:p>Il servizio erogato per i Comuni di Barberino V.E., Tavarnelle V.P. e San Casciano V.P. si estende al Comune di Greve in Chianti a partire dal 18.04.2016. Il servizio è affidato all'esterno pertanto non ci sono costi del personale</text:p>
          </table:table-cell>
          <table:table-cell table:style-name="ce6" table:number-columns-repeated="1015"/>
        </table:table-row>
        <table:table-row table:style-name="ro10">
          <table:table-cell table:style-name="ce5" office:value-type="string" calcext:value-type="string">
            <text:p>Assistenza domiciliare anziani, adulti e assistenza educativa-scolastica ragazzi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96203.25" calcext:value-type="float">
            <text:p><text:s/>596.203,25 </text:p>
          </table:table-cell>
          <table:table-cell table:style-name="ce9" table:formula="of:=[.C11]+[.B11]" office:value-type="float" office:value="596203.25" calcext:value-type="float">
            <text:p><text:s/>596.203,25 </text:p>
          </table:table-cell>
          <table:table-cell table:style-name="ce4"/>
          <table:table-cell table:style-name="ce9" office:value-type="float" office:value="522766.67" calcext:value-type="float">
            <text:p><text:s/>522.766,67 </text:p>
          </table:table-cell>
          <table:table-cell table:style-name="ce9" table:formula="of:=[.E11]+[.F11]" office:value-type="float" office:value="522766.67" calcext:value-type="float">
            <text:p><text:s/>522.766,67 </text:p>
          </table:table-cell>
          <table:table-cell table:style-name="ce9" table:formula="of:=[.D11]-[.G11]" office:value-type="float" office:value="73436.58" calcext:value-type="float">
            <text:p><text:s/>73.436,58 </text:p>
          </table:table-cell>
          <table:table-cell table:style-name="ce5" office:value-type="string" calcext:value-type="string">
            <text:p>Il servizio erogato per i Comuni di Barberino V.E., Tavarnelle V.P. e San Casciano V.P. si estende al Comune di Greve in Chianti a partire dal 18.04.2016. Il servizio è affidato all'esterno pertanto non ci sono costi del personale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Biblioteche comunali</text:p>
          </table:table-cell>
          <table:table-cell table:style-name="ce9" office:value-type="float" office:value="77924.73" calcext:value-type="float">
            <text:p><text:s/>77.924,73 </text:p>
          </table:table-cell>
          <table:table-cell table:style-name="ce9" office:value-type="float" office:value="26598.15" calcext:value-type="float">
            <text:p><text:s/>26.598,15 </text:p>
          </table:table-cell>
          <table:table-cell table:style-name="ce9" table:formula="of:=[.C12]+[.B12]" office:value-type="float" office:value="104522.88" calcext:value-type="float">
            <text:p><text:s/>104.522,88 </text:p>
          </table:table-cell>
          <table:table-cell table:style-name="ce9"/>
          <table:table-cell table:style-name="ce9" office:value-type="float" office:value="32182.4" calcext:value-type="float">
            <text:p><text:s/>32.182,40 </text:p>
          </table:table-cell>
          <table:table-cell table:style-name="ce9" table:formula="of:=[.E12]+[.F12]" office:value-type="float" office:value="32182.4" calcext:value-type="float">
            <text:p><text:s/>32.182,40 </text:p>
          </table:table-cell>
          <table:table-cell table:style-name="ce9" table:formula="of:=[.D12]-[.G12]" office:value-type="float" office:value="72340.48" calcext:value-type="float">
            <text:p><text:s/>72.340,48 </text:p>
          </table:table-cell>
          <table:table-cell table:style-name="ce5" office:value-type="string" calcext:value-type="string">
            <text:p>Servizio erogato per i Comuni di Barberino V.E. e Tavarnelle V.P. Il servizio è affidato al personale comandato dai due Comuni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Lampade Votive</text:p>
          </table:table-cell>
          <table:table-cell table:style-name="ce9"/>
          <table:table-cell table:style-name="ce9" office:value-type="float" office:value="80000" calcext:value-type="float">
            <text:p><text:s/>80.000,00 </text:p>
          </table:table-cell>
          <table:table-cell table:style-name="ce9" table:formula="of:=[.C13]+[.B13]" office:value-type="float" office:value="80000" calcext:value-type="float">
            <text:p><text:s/>80.000,00 </text:p>
          </table:table-cell>
          <table:table-cell table:style-name="ce9"/>
          <table:table-cell table:style-name="ce9" office:value-type="float" office:value="55000" calcext:value-type="float">
            <text:p><text:s/>55.000,00 </text:p>
          </table:table-cell>
          <table:table-cell table:style-name="ce9" table:formula="of:=[.E13]+[.F13]" office:value-type="float" office:value="55000" calcext:value-type="float">
            <text:p><text:s/>55.000,00 </text:p>
          </table:table-cell>
          <table:table-cell table:style-name="ce9" table:formula="of:=[.D13]-[.G13]" office:value-type="float" office:value="25000" calcext:value-type="float">
            <text:p><text:s/>25.000,00 </text:p>
          </table:table-cell>
          <table:table-cell table:style-name="ce5" office:value-type="string" calcext:value-type="string">
            <text:p>Servizio erogato per i Comuni di Barberino V.E. e Tavarnelle V.P. Il servizio è affidato all'esterno pertanto non ci sono costi del personale</text:p>
          </table:table-cell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costi contabilizzati'.$A$1" table:cell-range-address="$'costi contabilizzati'.$A$5:.$AMJ$5"/>
          <table:named-range table:name="_xlnm.Print_Titles" table:base-cell-address="$'costi contabilizzati'.$A$1" table:cell-range-address="$'costi contabilizzati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0.7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contabilizzati" style:display-name="PageStyle_costi contabilizz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08:00:03</meta:creation-date>
    <meta:initial-creator>Comune di Prato</meta:initial-creator>
    <dc:language>it-IT</dc:language>
    <dc:creator>mbelli</dc:creator>
    <meta:print-date>2019-03-25T10:28:24</meta:print-date>
    <dc:date>2019-03-25T10:28:27</dc:date>
    <meta:editing-cycles>0</meta:editing-cycles>
    <dc:title>Costi dei servizi erogati dal Comune di Prato</dc:title>
    <meta:editing-duration>P0D</meta:editing-duration>
    <meta:generator>LibreOffice/5.0.3.2$Windows_x86 LibreOffice_project/e5f16313668ac592c1bfb310f4390624e3dbfb75</meta:generator>
    <meta:document-statistic meta:table-count="1" meta:cell-count="80" meta:object-count="0"/>
  </office:meta>
</office:document-meta>
</file>