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Verdana" style:font-family-generic="swiss"/>
    <style:font-face style:name="Webdings" svg:font-family="Webdings" style:font-charset="x-symbol"/>
  </office:font-face-decls>
  <office:automatic-styles>
    <style:style style:name="P1" style:family="paragraph" style:parent-style-name="Standard">
      <style:text-properties fo:color="#000000" loext:opacity="100%" style:font-name="Verdana1" fo:font-size="10pt" style:font-name-asian="Arial" style:font-size-asian="10pt" style:font-name-complex="Ari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Verdana1" fo:font-size="10pt" style:font-name-asian="Arial" style:font-size-asian="10pt" style:font-name-complex="Arial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Verdana1" fo:font-size="10pt" style:font-name-asian="Arial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/>
      <style:text-properties fo:color="#000000" loext:opacity="100%" style:font-name="Verdana1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/>
      <style:text-properties fo:color="#000000" loext:opacity="100%"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fo:color="#000000" loext:opacity="100%"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margin-left="0cm" fo:margin-right="0cm" fo:text-indent="5.011cm" style:auto-text-indent="false"/>
    </style:style>
    <style:style style:name="P9" style:family="paragraph" style:parent-style-name="Standard">
      <style:paragraph-properties fo:margin-left="0cm" fo:margin-right="0cm" fo:text-indent="5.011cm" style:auto-text-indent="false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text-indent="5.011cm" style:auto-text-indent="false" style:page-number="auto"/>
      <style:text-properties style:font-name="Verdana1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text-autospace="none" style:writing-mode="lr-tb"/>
      <style:text-properties fo:color="#000000" loext:opacity="100%" style:font-name="Verdana1" fo:font-size="10pt" style:font-name-asian="Arial" style:font-size-asian="10pt" style:font-name-complex="Arial" style:font-size-complex="10pt"/>
    </style:style>
    <style:style style:name="T1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" style:family="text">
      <style:text-properties fo:color="#000000" loext:opacity="100%" fo:font-weight="bold" style:font-name-asian="Verdana2" style:font-weight-asian="bold" style:font-name-complex="Verdana2" style:font-weight-complex="bold"/>
    </style:style>
    <style:style style:name="T3" style:family="text">
      <style:text-properties fo:color="#000000" loext:opacity="100%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4" style:family="text">
      <style:text-properties style:font-name="Verdana1" fo:font-size="10pt" style:font-size-asian="10pt" style:font-size-complex="10pt"/>
    </style:style>
    <style:style style:name="T5" style:family="text">
      <style:text-properties style:font-name="Webdings" style:font-name-asian="Verdana" style:font-name-complex="Verdana"/>
    </style:style>
    <style:style style:name="T6" style:family="text">
      <style:text-properties style:font-name="Webdings" fo:font-weight="normal" style:font-name-asian="Verdana" style:font-weight-asian="normal" style:font-name-complex="Verdana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'Unione Comunale del Chianti Fiorentino</text:p>
      <text:p text:style-name="P8"><text:span text:style-name="T4">Da inviare via PEC a </text:span><text:a xlink:type="simple" xlink:href="mailto:unionechiantifiorentino@postacert.toscana.it" text:style-name="Internet_20_link" text:visited-style-name="Visited_20_Internet_20_Link"><text:span text:style-name="T4">unionechiantifiorentino@postacert.toscana.it</text:span></text:a></text:p>
      <text:p text:style-name="P9">Oppure da consegnare a mano all'URP del Comune di residenza</text:p>
      <text:p text:style-name="P1"/>
      <text:p text:style-name="P2"><text:tab/><text:tab/><text:tab/><text:tab/><text:tab/><text:tab/><text:tab/></text:p>
      <text:p text:style-name="P10"><text:span text:style-name="T1">OGGETTO: </text:span><text:span text:style-name="T2">BANDO GENERALE DI CONCORSO PER L’ASSEGNAZIONE DI ALLOGGI DI EDILIZIA RESIDENZIALE PUBBLICA - ANNO 2023</text:span><text:span text:style-name="T1"> – RICORSO IN OPPOSIZIONE ALLA GRADUATORIA PROVVISORIA (da presentare entro il 15/07/2023</text:span><text:span text:style-name="T3">)</text:span><text:span text:style-name="T1">.</text:span></text:p>
      <text:p text:style-name="P5"/>
      <text:p text:style-name="P3">Il/La sottoscritto/a ____________________________________________________________</text:p>
      <text:p text:style-name="P3">nato/a a (città italiana o nazione estera) __________________________ il ____/____/_____,</text:p>
      <text:p text:style-name="P3">residente nel Comune di _______________________________________________________</text:p>
      <text:p text:style-name="P3">in Via/Viale _______________________________________ n° _______,</text:p>
      <text:p text:style-name="P3">tel. ________________________, e-mail _________________________________________,</text:p>
      <text:p text:style-name="P3">Codice fiscale |__|__|__|__|__|__|__|__|__|__|__|__|__|__|__|__|</text:p>
      <text:p text:style-name="P3">Numero protocollo domanda: |__|__|__|__| </text:p>
      <text:p text:style-name="P3">Comune per cui è stata fatta domanda:</text:p>
      <text:p text:style-name="P3"><text:span text:style-name="T5"></text:span> Barberino Tavarnelle</text:p>
      <text:p text:style-name="P3"><text:span text:style-name="T5"></text:span> San Casciano Val di Pesa</text:p>
      <text:p text:style-name="P3"><text:span text:style-name="T5"></text:span> Greve in Chianti</text:p>
      <text:p text:style-name="P3"/>
      <text:p text:style-name="P6">dichiaro di avere preso visione della graduatoria provvisoria, e che</text:p>
      <text:p text:style-name="P4"/>
      <text:p text:style-name="P2"><text:span text:style-name="T5"></text:span> la mia domanda è stata accolta, e sono in posizione n° ____ con n° _____ punti;</text:p>
      <text:p text:style-name="P2"><text:span text:style-name="T5"></text:span> la mia domanda è stata accolta con riserva per questo motivo ________________________ ___________________________________________________________________________;</text:p>
      <text:p text:style-name="P3"><text:span text:style-name="T5"></text:span> la mia domanda è stata respinta per questo motivo ________________________________ ___________________________________________________________________________;</text:p>
      <text:p text:style-name="P2"/>
      <text:p text:style-name="P6">e dichiaro di volermi opporre e chiedere</text:p>
      <text:p text:style-name="P5"/>
      <text:p text:style-name="P7"><text:span text:style-name="T5"></text:span> di essere ammesso in graduatoria. <text:span text:style-name="T7">I motivi per cui mi oppongo all'esclusione sono questi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p text:style-name="P7"><text:span text:style-name="T5"></text:span> che il punteggio che mi è stato assegnato venga rivisto. <text:span text:style-name="T7">I motivi per cui chiedo il ricalcolo sono questi: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p text:style-name="P7"><text:span text:style-name="T6"></text:span><text:span text:style-name="T7"> </text:span>che la riserva alla mia ammissione venga tolta<text:span text:style-name="T7">. I motivi per cui lo chiedo sono questi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span></text:p>
      <text:p text:style-name="P7"/>
      <text:p text:style-name="P2">A dimostrazione di quanto dichiarato e richiesto allego i seguenti documenti:</text:p>
      <text:p text:style-name="P2">1. ________________________________________________________________________</text:p>
      <text:p text:style-name="P2">2. ________________________________________________________________________</text:p>
      <text:p text:style-name="P2">3. ________________________________________________________________________</text:p>
      <text:p text:style-name="P2">4. ________________________________________________________________________</text:p>
      <text:p text:style-name="P2"/>
      <text:p text:style-name="P2"/>
      <text:p text:style-name="P2">Data: <text:s/>____/____/______<text:tab/><text:tab/><text:tab/><text:tab/><text:tab/><text:tab/><text:tab/>FIRMA</text:p>
      <text:p text:style-name="P2"><text:tab/><text:tab/><text:tab/><text:tab/><text:tab/><text:tab/><text:tab/>___________________________________</text:p>
      <text:p text:style-name="P2"><text:tab/><text:tab/><text:tab/><text:tab/><text:tab/><text:tab/><text:tab/> (Allegare copia di un documento d'identit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, Verdana" style:font-family-generic="swiss"/>
    <style:font-face style:name="Webdings" svg:font-family="Web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Verdana2" fo:font-family="Verdana, Verdana" style:font-family-generic="swiss" fo:font-size="12pt" style:font-name-asian="Verdana2" style:font-family-asian="Verdana, Verdana" style:font-family-generic-asian="swiss" style:font-size-asian="12pt" style:font-name-complex="Verdana2" style:font-family-complex="Verdana, Verdana" style:font-family-generic-complex="swiss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isa Segreti</meta:initial-creator>
    <meta:creation-date>2023-06-20T10:37:24.92</meta:creation-date>
    <dc:date>2023-06-20T11:09:44.99</dc:date>
    <dc:creator>Elisa Segreti</dc:creator>
    <meta:editing-duration>PT1M9S</meta:editing-duration>
    <meta:editing-cycles>2</meta:editing-cycles>
    <meta:generator>LibreOffice/7.3.4.2$Windows_X86_64 LibreOffice_project/728fec16bd5f605073805c3c9e7c4212a0120dc5</meta:generator>
    <meta:printed-by>Elisa Segreti</meta:printed-by>
    <meta:print-date>2023-06-20T11:09:27.31</meta:print-date>
    <meta:document-statistic meta:table-count="0" meta:image-count="0" meta:object-count="0" meta:page-count="1" meta:paragraph-count="32" meta:word-count="245" meta:character-count="3314" meta:non-whitespace-character-count="3069"/>
  </office:meta>
</office:document-meta>
</file>