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20041374C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8.308cm" table:align="left"/>
    </style:style>
    <style:style style:name="Tabella1.A" style:family="table-column">
      <style:table-column-properties style:column-width="8.308cm"/>
    </style:style>
    <style:style style:name="Tabella1.1" style:family="table-row">
      <style:table-row-properties style:min-row-height="3.30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6.946cm"/>
        </style:tab-stops>
      </style:paragraph-properties>
      <style:text-properties style:font-name="Times New Roman" fo:font-weight="normal" style:font-weight-asian="normal" style:font-weight-complex="normal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1pt" officeooo:paragraph-rsid="0010618e" style:font-size-asian="11pt" style:font-size-complex="11pt"/>
    </style:style>
    <style:style style:name="P6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0414cb" style:font-size-asian="11pt" style:font-size-complex="11pt"/>
    </style:style>
    <style:style style:name="P8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normal" officeooo:rsid="000414cb" officeooo:paragraph-rsid="000414cb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bold" officeooo:rsid="000414cb" officeooo:paragraph-rsid="000414cb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officeooo:rsid="000414cb" officeooo:paragraph-rsid="000414cb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063c9d" style:font-size-asian="11pt" style:font-size-complex="11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63c9d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6d52a" officeooo:paragraph-rsid="0006d52a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0fcb67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bold" officeooo:rsid="0006d52a" officeooo:paragraph-rsid="0006d52a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officeooo:rsid="0008273d" officeooo:paragraph-rsid="0008273d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82b59" officeooo:paragraph-rsid="00082b59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font-weight="bold" officeooo:rsid="00082b59" officeooo:paragraph-rsid="00082b59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c466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2b59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1pt" officeooo:paragraph-rsid="00082b59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officeooo:paragraph-rsid="0008c466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officeooo:paragraph-rsid="0008c466" style:font-size-asian="11pt" style:font-size-complex="11pt"/>
    </style:style>
    <style:style style:name="P26" style:family="paragraph"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63c9d" style:font-size-asian="11pt" style:font-weight-asian="bold" style:font-size-complex="11pt" style:font-weight-complex="bold"/>
    </style:style>
    <style:style style:name="T3" style:family="text">
      <style:text-properties officeooo:rsid="0002ff9e"/>
    </style:style>
    <style:style style:name="T4" style:family="text">
      <style:text-properties officeooo:rsid="00063c9d"/>
    </style:style>
    <style:style style:name="T5" style:family="text">
      <style:text-properties officeooo:rsid="000414cb"/>
    </style:style>
    <style:style style:name="T6" style:family="text">
      <style:text-properties fo:font-variant="normal" fo:text-transform="none" officeooo:rsid="000414cb"/>
    </style:style>
    <style:style style:name="T7" style:family="text">
      <style:text-properties fo:font-variant="normal" fo:text-transform="none"/>
    </style:style>
    <style:style style:name="T8" style:family="text">
      <style:text-properties fo:font-weight="bold" officeooo:rsid="000bf924" style:font-weight-asian="bold" style:font-weight-complex="bold"/>
    </style:style>
    <style:style style:name="T9" style:family="text">
      <style:text-properties fo:font-weight="bold" officeooo:rsid="000414cb" style:font-weight-asian="bold" style:font-weight-complex="bold"/>
    </style:style>
    <style:style style:name="T10" style:family="text">
      <style:text-properties officeooo:rsid="0009f27f"/>
    </style:style>
    <style:style style:name="T11" style:family="text">
      <style:text-properties style:text-underline-style="solid" style:text-underline-width="auto" style:text-underline-color="font-color" fo:font-weight="bold" officeooo:rsid="0009909a" style:font-weight-asian="bold" style:font-weight-complex="bold"/>
    </style:style>
    <style:style style:name="T12" style:family="text">
      <style:text-properties officeooo:rsid="0004ac04"/>
    </style:style>
    <style:style style:name="T13" style:family="text">
      <style:text-properties fo:font-weight="bold" officeooo:rsid="0004ac04" style:font-weight-asian="bold" style:font-weight-complex="bold"/>
    </style:style>
    <style:style style:name="T14" style:family="text">
      <style:text-properties fo:font-weight="bold" officeooo:rsid="0009909a" style:font-weight-asian="bold" style:font-weight-complex="bold"/>
    </style:style>
    <style:style style:name="T15" style:family="text">
      <style:text-properties officeooo:rsid="0009909a"/>
    </style:style>
    <style:style style:name="T16" style:family="text">
      <style:text-properties fo:color="#000000" loext:opacity="100%" style:font-name="Times New Roman" fo:font-size="11pt" fo:font-weight="bold" officeooo:rsid="0006d52a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Times New Roman" fo:font-size="11p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Times New Roman" fo:font-size="11pt" fo:font-weight="bold" officeooo:rsid="000fcb67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80" loext:opacity="100%" style:font-name="Times New Roman" fo:font-size="11p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officeooo:rsid="0006d52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82b59"/>
    </style:style>
    <style:style style:name="T23" style:family="text">
      <style:text-properties fo:font-weight="bold" officeooo:rsid="00082b59" style:font-weight-asian="bold" style:font-weight-complex="bold"/>
    </style:style>
    <style:style style:name="T24" style:family="text">
      <style:text-properties fo:font-weight="normal" officeooo:rsid="00082b59" style:font-weight-asian="normal" style:font-weight-complex="normal"/>
    </style:style>
    <style:style style:name="T25" style:family="text">
      <style:text-properties officeooo:rsid="0008c466"/>
    </style:style>
    <style:style style:name="T26" style:family="text">
      <style:text-properties style:font-name="Times New Roman" fo:font-size="11pt" fo:font-weight="bold" officeooo:rsid="0008c466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it" fo:country="IT" fo:font-weight="bold" officeooo:rsid="00158f1f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fo:color="#000080" loext:opacity="100%" style:font-name="Times New Roman" fo:font-size="11pt" fo:language="zxx" fo:country="none" fo:font-weight="bold" officeooo:rsid="00158f1f" fo:background-color="#ffffff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Oggetto: Richiesta </text:span></text:span><text:span text:style-name="Car._20_predefinito_20_paragrafo"><text:span text:style-name="T2">accesso atti e </text:span></text:span><text:span text:style-name="Car._20_predefinito_20_paragrafo"><text:span text:style-name="T1">rilascio delle copie del rapporto di incidente stradale del ___________ </text:span></text:span></text:p>
      <text:p text:style-name="P2"/>
      <text:p text:style-name="P3">Il/<text:span text:style-name="T3">la</text:span> sottoscritto/<text:span text:style-name="T3">a</text:span> _______________________________ nato/<text:span text:style-name="T3">a</text:span> a _______________________________</text:p>
      <text:p text:style-name="P4">il ___________________ residente a ________________________________________________ </text:p>
      <text:p text:style-name="P5">via/piazza ______________________________________________ n° _______ <text:span text:style-name="T4">indirizzo posta elettronica </text:span></text:p>
      <text:p text:style-name="P5"><text:span text:style-name="T4">______________________________________ </text:span>in qualità di:</text:p>
      <text:p text:style-name="P4"/>
      <text:p text:style-name="P6"><text:span text:style-name="T5">( <text:s text:c="2"/>)</text:span> <text:s/><text:span text:style-name="T3">c</text:span>onducente del veicolo targato ______________________________________</text:p>
      <text:p text:style-name="P7"><text:span text:style-name="T6">( <text:s text:c="2"/>)</text:span><text:span text:style-name="T7"> <text:s/></text:span>proprietario del veicolo targato ______________________________________ </text:p>
      <text:p text:style-name="P7"><text:span text:style-name="T5">( <text:s text:c="2"/>)</text:span> <text:s/><text:span text:style-name="T3">perito assicurativo per conto di _________________________</text:span><text:span text:style-name="T8">(vedasi lettera di incarico allegata)</text:span></text:p>
      <text:p text:style-name="P7"><text:span text:style-name="T5">( <text:s text:c="2"/>)</text:span> <text:s/><text:span text:style-name="T5">delegato dal Sig. ____________________________________ </text:span><text:span text:style-name="T9">(vedasi delega sotto riportata)</text:span></text:p>
      <text:p text:style-name="P8">( <text:s text:c="2"/>) <text:s/>parte coinvolta</text:p>
      <text:p text:style-name="P9"/>
      <text:p text:style-name="P4">con la presente chiede a codesto Comando di <text:span text:style-name="T5">Polizia Locale</text:span> il rilascio delle copie del rapporto relativo agli accertamenti espletati dal Vs. personale in merito all’incidente in oggetto indicato <text:span text:style-name="T5">ai fini della tutela dei miei interessi in fase di risarcimento danni.</text:span></text:p>
      <text:p text:style-name="P3"/>
      <text:p text:style-name="P10">ATTI RICHIESTI:</text:p>
      <text:p text:style-name="P10"/>
      <text:p text:style-name="P11">( <text:s text:c="2"/>) <text:s text:c="5"/><text:span text:style-name="T4">copia del verbale di ril</text:span><text:span text:style-name="T10">i</text:span><text:span text:style-name="T4">evo dell’incidente stradale e relativa documentazione fotografica, da inoltrare <text:tab/>all’indirizzo mail sopraindicato </text:span><text:span text:style-name="T11">(costo di accesso euro 14,00)</text:span></text:p>
      <text:p text:style-name="P11"/>
      <text:p text:style-name="P12"><text:span text:style-name="T5">( <text:s/>) <text:s text:c="3"/>dati inerenti al conducente e/o proprietari dei veicoli coinvolti nonché le relative compagnie di <text:tab/>assicurazione ai fini dell’espletamento delle formalità </text:span><text:span text:style-name="T12">inerenti alla denuncia presso la mia compagnia <text:tab/>assicurativa ovvero per la richiesta di risarcimento danni non avendo provveduto nell’immediatezza <text:tab/>dei fatti allo scambio dei dati con le altre parti coinvolte</text:span><text:span text:style-name="T13"> </text:span><text:span text:style-name="T14">(nessun costo di accesso)</text:span></text:p>
      <text:p text:style-name="P13"/>
      <text:p text:style-name="P14">Il pagamento <text:span text:style-name="T15">per il rilascio degli atti richiesti</text:span>, che dovrà essere allegato alla presente, <text:s/>potrà essere effettuato con la seguente modalità:</text:p>
      <text:p text:style-name="P15"><text:span text:style-name="T16">- <text:s/>Tramite </text:span><text:span text:style-name="T17">pagoPA </text:span><text:span text:style-name="T18">collegandosi </text:span><text:span text:style-name="T17">al link </text:span><text:a xlink:type="simple" xlink:href="https://www.unionechiantifiorentino.it/servizi/diritti-accesso-atti-incidenti-stradali" text:style-name="Internet_20_link" text:visited-style-name="Visited_20_Internet_20_Link"><text:span text:style-name="T19">https://www.unionechiantifiorentino.it/servizi/diritti-accesso-atti-incidenti-stradali</text:span></text:a></text:p>
      <text:p text:style-name="P16"/>
      <text:p text:style-name="P3">Dichiaro che <text:s/><text:span text:style-name="T20">non è stata da me proposta querela</text:span> in merito <text:span text:style-name="T20">al </text:span>sinistro <text:span text:style-name="T20">sopra indicato</text:span>.</text:p>
      <text:p text:style-name="P3"><text:soft-page-break/></text:p>
      <text:p text:style-name="P3">Data _________________<text:tab/><text:tab/><text:tab/><text:tab/>Firma del Richiedente_______________________ </text:p>
      <text:p text:style-name="P17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 text:c="8"/><text:span text:style-name="T21"><text:s/>ATTO DI DELEGA PER IL RITIRO</text:span></text:p>
            <text:p text:style-name="P18">In qualità di richiedente <text:span text:style-name="T22">di copia degli atti indicati nella presente, </text:span><text:span text:style-name="T23">DELEGO </text:span><text:span text:style-name="T24">al ritiro delle medesime, per mio conto,</text:span></text:p>
            <text:p text:style-name="P19">il Sig./la Sig.ra ____________________________</text:p>
            <text:p text:style-name="P19">nato/a a ___________________ il _____________</text:p>
            <text:p text:style-name="P19"/>
            <text:p text:style-name="P19"><text:s text:c="3"/>IL DELEGANTE</text:p>
            <text:p text:style-name="P19">__________________</text:p>
            <text:p text:style-name="P20">(allegare copia di un documento di identità del delegante)</text:p>
          </table:table-cell>
        </table:table-row>
      </table:table>
      <text:p text:style-name="P3"/>
      <text:p text:style-name="P3"/>
      <text:p text:style-name="P3">Vista la richiesta di cui sopra si rilasciano le copie dell’incidente n° ____________ del _____________ .</text:p>
      <text:p text:style-name="P3"/>
      <text:p text:style-name="P3">Data ___________________ </text:p>
      <text:p text:style-name="P3"/>
      <text:p text:style-name="P21">L’Ag.te/ <text:span text:style-name="T25">Isp.re </text:span>di Polizia Locale<text:tab/><text:tab/><text:tab/><text:tab/><text:tab/>Firma per ricevuta di colui che ritira</text:p>
      <text:p text:style-name="P21">_____________________________<text:tab/><text:tab/><text:tab/><text:tab/>_____________________________</text:p>
      <text:p text:style-name="P22"/>
      <text:p text:style-name="P23"/>
      <text:p text:style-name="P24"><text:span text:style-name="T26">Per qualsiasi informazione in merito al rilascio degli atti relativi ai sinistri stradali avvenuti nei comuni di Barberino Tavarnelle, Greve in Chianti e San Casciano Val di Pesa </text:span><text:span text:style-name="T27">contattare per e-mail </text:span><text:a xlink:type="simple" xlink:href="mailto:polizia@comune.san-casciano-val-di-pesa.fi.it" text:style-name="Internet_20_link" text:visited-style-name="Visited_20_Internet_20_Link"><text:span text:style-name="T28">polizia@comune.san-casciano-val-di-pesa.fi.it</text:span>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Normale1" style:family="paragraph" style:parent-style-name="Standard">
      <style:text-properties style:font-name="Tms Rmn" fo:font-family="'Tms Rmn', 'Times New Roman'" style:font-family-generic="roman" style:font-pitch="variable" fo:language="zxx" fo:country="none" style:language-asian="zxx" style:country-asian="non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0.9cm"/>
          <style:tab-stop style:position="11.836cm" style:type="right" style:leader-style="solid" style:leader-text="_"/>
        </style:tab-stops>
      </style:paragraph-properties>
      <style:text-properties fo:font-size="11pt" fo:language="zxx" fo:country="none" style:font-size-asian="11pt" style:language-asian="zxx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MP2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3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7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MT1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5.343cm" svg:y="-0.654cm" svg:width="6.05cm" svg:height="3.027cm" draw:z-index="3"><draw:image xlink:href="Pictures/100000000000064000000320041374CC.jpg" xlink:type="simple" xlink:show="embed" xlink:actuate="onLoad" draw:mime-type="image/jpeg"/></draw:frame></text:p>
        <text:p text:style-name="Header"/>
        <text:p text:style-name="Header"/>
        <text:p text:style-name="MP1"/>
        <text:p text:style-name="MP1"/>
        <text:h text:style-name="MP2" text:outline-level="1"/>
        <text:h text:style-name="MP3" text:outline-level="1">POLIZIA LOCALE </text:h>
        <text:p text:style-name="MP4"><draw:line text:anchor-type="paragraph" draw:z-index="1" draw:name="Forma1" draw:style-name="Mgr1" draw:text-style-name="MP5" svg:x1="-0.139cm" svg:y1="0.25cm" svg:x2="16.847cm" svg:y2="0.25cm"><text:p/></draw:line></text:p>
        <text:p text:style-name="MP6">Barberino Tavarnelle – Greve in Chianti - San Casciano Val di Pesa </text:p>
      </style:header>
      <style:footer>
        <text:p text:style-name="MP7"><text:span text:style-name="MT1"><text:s text:c="33"/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12-08-28T12:36:12</meta:creation-date>
    <dc:date>2025-09-16T13:53:16.982857200</dc:date>
    <meta:print-date>2021-08-06T11:05:01.801000000</meta:print-date>
    <dc:language>it-IT</dc:language>
    <meta:editing-cycles>154</meta:editing-cycles>
    <meta:editing-duration>P6DT2H41M</meta:editing-duration>
    <meta:document-statistic meta:table-count="1" meta:image-count="1" meta:object-count="0" meta:page-count="2" meta:paragraph-count="33" meta:word-count="370" meta:character-count="3051" meta:non-whitespace-character-count="2616"/>
    <meta:user-defined meta:name="Info 1"/>
    <meta:user-defined meta:name="Info 2"/>
    <meta:user-defined meta:name="Info 3"/>
    <meta:user-defined meta:name="Info 4"/>
  </office:meta>
</office:document-meta>
</file>