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6pt" fo:font-weight="bold" style:font-size-asian="16pt" style:font-weight-asian="bold" style:font-name-complex="sans-serif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3pt" fo:font-weight="normal" style:font-size-asian="13pt" style:font-weight-asian="normal" style:font-name-complex="sans-serif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3pt" fo:font-weight="bold" style:font-size-asian="13pt" style:font-weight-asian="bold" style:font-name-complex="sans-serif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7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5" style:family="paragraph" style:parent-style-name="Standard" style:list-style-name="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ookman Old Style" fo:font-size="16pt" fo:font-weight="bold" style:letter-kerning="false" style:font-name-asian="Times New Roman" style:font-size-asian="16pt" style:language-asian="it" style:country-asian="IT" style:font-weight-asian="bold" style:font-name-complex="Bookman Old Style" style:font-size-complex="16pt" style:language-complex="ar" style:country-complex="SA"/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 style:font-name-asian="Times New Roman" style:language-asian="it" style:country-asian="IT" style:language-complex="ar" style:country-complex="SA"/>
    </style:style>
    <style:style style:name="T2" style:family="text">
      <style:text-properties style:font-name="Bookman Old Style" fo:font-size="13pt" fo:font-weight="bold" style:font-size-asian="13pt" style:font-weight-asian="bold" style:font-name-complex="Bookman Old Style" style:font-size-complex="13pt" style:font-weight-complex="bold"/>
    </style:style>
    <style:style style:name="T3" style:family="text">
      <style:text-properties style:font-name="Bookman Old Style" fo:font-size="13pt" fo:font-weight="normal" style:font-size-asian="13pt" style:font-weight-asian="normal" style:font-name-complex="Bookman Old Style" style:font-size-complex="13pt" style:font-weight-complex="normal"/>
    </style:style>
    <style:style style:name="T4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5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6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7" style:family="text">
      <style:text-properties style:font-name="sans-serif" fo:font-size="11pt" fo:font-style="italic" fo:font-weight="bold" style:font-size-asian="11pt" style:font-style-asian="italic" style:font-weight-asian="bold" style:font-name-complex="sans-serif" style:font-size-complex="11pt" style:font-style-complex="italic" style:font-weight-complex="bold"/>
    </style:style>
    <style:style style:name="T8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9" style:family="text">
      <style:text-properties style:font-name="sans-serif" fo:font-size="13pt" fo:font-weight="normal" style:font-size-asian="13pt" style:font-weight-asian="normal" style:font-name-complex="sans-serif" style:font-size-complex="13pt" style:font-weight-complex="normal"/>
    </style:style>
    <style:style style:name="T10" style:family="text">
      <style:text-properties style:font-name="sans-serif" fo:font-size="9pt" fo:font-weight="normal" style:font-size-asian="9pt" style:font-weight-asian="normal" style:font-name-complex="sans-serif" style:font-size-complex="9pt" style:font-weight-complex="normal"/>
    </style:style>
    <style:style style:name="T11" style:family="text">
      <style:text-properties style:font-name="sans-serif" fo:font-size="11.5pt" fo:font-weight="normal" style:font-size-asian="11.5pt" style:font-weight-asian="normal" style:font-name-complex="sans-serif" style:font-size-complex="10pt" style:font-weight-complex="normal"/>
    </style:style>
    <style:style style:name="T12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13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14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15" style:family="text">
      <style:text-properties style:font-name="sans-serif" fo:font-size="10.5pt" style:font-size-asian="10.5pt" style:font-name-complex="sans-serif" style:font-size-complex="10.5pt"/>
    </style:style>
    <style:style style:name="T16" style:family="text">
      <style:text-properties style:use-window-font-color="true" loext:opacity="0%" style:font-name="sans-serif" fo:font-size="13pt" fo:language="it" fo:country="IT" fo:font-weight="normal" style:letter-kerning="true" style:font-name-asian="SimSun" style:font-size-asian="13pt" style:language-asian="zh" style:country-asian="CN" style:font-weight-asian="normal" style:font-name-complex="sans-serif" style:font-size-complex="13pt" style:language-complex="hi" style:country-complex="IN" style:font-weight-complex="normal"/>
    </style:style>
    <style:style style:name="T17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8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name="Verdana" fo:font-weight="normal" style:font-name-asian="Verdana" style:font-weight-asian="normal" style:font-name-complex="Verdana"/>
    </style:style>
    <style:style style:name="T21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bookmark text:name="page1R_mcid0"/>RICHIESTA ACCESSO IN ZTL PER NCC / TAXI</text:p>
      <text:p text:style-name="P1"><text:span text:style-name="T7">DICHIARAZIONE SOSTITUTIVA DELL’ATTO DI NOTORIETA’</text:span><text:bookmark text:name="page1R_mcid2"/><text:span text:style-name="T2"><text:line-break/></text:span></text:p>
      <text:p text:style-name="P11"><text:span text:style-name="T9">Il sottoscritto/a _______________________________________________ nato/a a _________________________________________________il</text:span><text:span text:style-name="T3"> </text:span><text:span text:style-name="T9">________________</text:span></text:p>
      <text:p text:style-name="P11"><text:span text:style-name="T9">residente</text:span><text:span text:style-name="T3"> </text:span><text:span text:style-name="T9">a</text:span><text:span text:style-name="T3"> </text:span><text:span text:style-name="T9">________________________________________________________,</text:span></text:p>
      <text:p text:style-name="P4">via/piazza_________________________________________________ n. _____, Tel./Cell._________________Email______________________________________</text:p>
      <text:p text:style-name="P11"><text:span text:style-name="T9">Codice</text:span><text:span text:style-name="T3"> </text:span><text:span text:style-name="T9">Fiscale /</text:span><text:span text:style-name="T3"> </text:span><text:span text:style-name="T9">Partita</text:span><text:span text:style-name="T3"> </text:span><text:span text:style-name="T9">Iva</text:span><text:span text:style-name="T3"> </text:span><text:span text:style-name="T9">____________________________________________</text:span><text:bookmark text:name="page1R_mcid3"/><text:span text:style-name="T3"><text:line-break/></text:span></text:p>
      <text:p text:style-name="P5">CHIEDE</text:p>
      <text:p text:style-name="P11"><text:bookmark text:name="page1R_mcid4"/><text:span text:style-name="T3"><text:line-break/></text:span><text:span text:style-name="T9">l'autorizzazione</text:span><text:span text:style-name="T3"> </text:span><text:span text:style-name="T9">per</text:span><text:span text:style-name="T3"> </text:span><text:span text:style-name="T9">il</text:span><text:span text:style-name="T3"> </text:span><text:span text:style-name="T9">transito</text:span><text:span text:style-name="T3"> </text:span><text:span text:style-name="T9">del</text:span><text:span text:style-name="T3"> </text:span><text:span text:style-name="T9">veicolo</text:span><text:span text:style-name="T3"> </text:span><text:span text:style-name="T9">in</text:span><text:span text:style-name="T3"> </text:span><text:span text:style-name="T9">ZTL</text:span><text:span text:style-name="T3"> </text:span><text:span text:style-name="T9">di</text:span><text:span text:style-name="T3"> </text:span><text:span text:style-name="T16">SAN DONATO IN POGGIO – Barberino Tavarnelle -</text:span><text:span text:style-name="T9"> il giorno __________________________ alle ore ______________________</text:span></text:p>
      <text:p text:style-name="P12"/>
      <text:p text:style-name="P5">DICHIARA SOTTO LA PROPRIA PERSONALE RESPONSABILITÀ</text:p>
      <text:p text:style-name="P11"><text:span text:style-name="T10">consapevole delle sanzioni penali previste dall’art. 76 del D.P.R. n. 445/2000, in caso di dichiarazioni mendaci</text:span><text:bookmark text:name="page1R_mcid7"/><text:span text:style-name="T3"><text:line-break/></text:span></text:p>
      <text:p text:style-name="P11"><text:span text:style-name="T9">di</text:span><text:span text:style-name="T3"> </text:span><text:span text:style-name="T9">essere</text:span><text:span text:style-name="T3"> </text:span><text:span text:style-name="T9">titolare</text:span><text:span text:style-name="T3"> </text:span><text:span text:style-name="T9">della</text:span><text:span text:style-name="T3"> </text:span><text:span text:style-name="T9">Licenza</text:span><text:span text:style-name="T3"> </text:span><text:span text:style-name="T9">n.</text:span><text:span text:style-name="T3"> </text:span><text:span text:style-name="T9">_______</text:span><text:span text:style-name="T3"> </text:span><text:span text:style-name="T9">rilasciata</text:span><text:span text:style-name="T3"> </text:span><text:span text:style-name="T9">dal</text:span><text:span text:style-name="T3"> </text:span><text:span text:style-name="T9">Comune</text:span><text:span text:style-name="T3"> </text:span><text:span text:style-name="T9">di</text:span><text:span text:style-name="T3"><text:line-break/></text:span><text:span text:style-name="T9">_______________________________________________ intestata a ________________________________________e di accedere / aver fatto accesso in Z.T.L.</text:span><text:span text:style-name="T3"> </text:span><text:span text:style-name="T9">in data __________ alle ore _________, con</text:span><text:span text:style-name="T3"><text:line-break/></text:span><text:span text:style-name="T9">veicolo:marca</text:span><text:span text:style-name="T3"> </text:span><text:span text:style-name="T9">___________________</text:span><text:span text:style-name="T3"> </text:span><text:span text:style-name="T9">modello</text:span><text:span text:style-name="T3"> </text:span><text:span text:style-name="T9">____________________</text:span><text:span text:style-name="T3"> </text:span><text:span text:style-name="T9">targa_____________</text:span><text:span text:style-name="T3"> </text:span><text:span text:style-name="T9">intestato</text:span><text:span text:style-name="T3"> </text:span><text:span text:style-name="T9">a:</text:span><text:span text:style-name="T3"> </text:span><text:span text:style-name="T9">_____________________________</text:span><text:span text:style-name="T3"> </text:span><text:span text:style-name="T9">residente a</text:span><text:span text:style-name="T3"> </text:span><text:span text:style-name="T9">______________________________________ via/piazza</text:span><text:span text:style-name="T3"> </text:span><text:span text:style-name="T9">_________________________________________________</text:span><text:span text:style-name="T3"> </text:span><text:span text:style-name="T9">n.</text:span><text:span text:style-name="T3"> </text:span><text:span text:style-name="T9">_____</text:span><text:bookmark text:name="page1R_mcid8"/><text:span text:style-name="T3"><text:line-break/></text:span></text:p>
      <text:p text:style-name="P5">N.B: L'ACCESSO E' CONSENTITO LIMITATAMENTE AL TEMPO NECESSARIO PER CARICO / SCARICO BAGAGLI</text:p>
      <text:p text:style-name="P13"/>
      <text:p text:style-name="P6">In allegato produce:</text:p>
      <text:p text:style-name="P13"/>
      <text:list xml:id="list914617310" text:style-name="WW8Num2">
        <text:list-item>
          <text:p text:style-name="P7"><text:bookmark text:name="page1R_mcid10"/>Fotocopia del documento di identità in corso di validità;</text:p>
        </text:list-item>
        <text:list-item>
          <text:p text:style-name="P7">Fotocopia della carta di circolazione del veicolo utilizzato;</text:p>
        </text:list-item>
        <text:list-item>
          <text:p text:style-name="P7">Fotocopia Licenza NCC / TAXI</text:p>
        </text:list-item>
      </text:list>
      <text:p text:style-name="P15"><text:bookmark text:name="undefined1"/><text:line-break/><text:line-break/></text:p>
      <text:p text:style-name="P14"/>
      <text:p text:style-name="P11"/>
      <text:p text:style-name="P11"><text:soft-page-break/></text:p>
      <text:p text:style-name="P11"/>
      <text:p text:style-name="P11"><text:span text:style-name="T11">Il/La dichiarante è soggetto/a alle sanzioni previste dal codice penale e dalle leggi speciali in materia qualora rilasci dichiarazioni mendaci, formi o faccia uso di atti falsi od esibisca atti contenenti dati non più rispondenti a verità (art. 76del D.P.R. n. 445/2000). Qualora dal controllo effettuato dall’Amministrazione emerga la non veridicità del contenuto</text:span><text:span text:style-name="T4"><text:line-break/></text:span><text:span text:style-name="T11">della dichiarazione, il/la dichiarante decade dai benefici eventualmente conseguenti al provvedimento emanato sulla base della dichiarazione non veritiera (art. 75 D.P.R. n. 445/2000).</text:span><text:bookmark text:name="page1R_mcid12"/><text:span text:style-name="T4"><text:line-break/></text:span><text:span text:style-name="T12">_________________________</text:span><text:span text:style-name="T13"> lì </text:span><text:span text:style-name="T12">________________</text:span><text:span text:style-name="T4"> </text:span></text:p>
      <text:p text:style-name="P11"/>
      <text:p text:style-name="P11"/>
      <text:p text:style-name="P11"><text:span text:style-name="T4"><text:tab/><text:tab/><text:tab/><text:tab/><text:tab/><text:tab/><text:tab/><text:tab/><text:tab/> </text:span><text:span text:style-name="T13">IL DICHIARANTE</text:span></text:p>
      <text:p text:style-name="P8"><text:tab/><text:tab/><text:tab/><text:tab/><text:tab/><text:tab/><text:tab/><text:tab/>_____________________________</text:p>
      <text:p text:style-name="P14"/>
      <text:p text:style-name="P14"/>
      <text:p text:style-name="P10"/>
      <text:p text:style-name="P10"><text:span text:style-name="T8">Ai sensi dell’art. 13 del D.Lgs. n. 196 del 30/06/03 (codice in materia di protezione dei dati personali),</text:span><text:span text:style-name="T6"> </text:span><text:span text:style-name="T8">si informa che i dati personali raccolti tramite il presente modulo, sono trattati dal Comune di </text:span><text:span text:style-name="T17">Barberino Tavarnelle</text:span><text:span text:style-name="T8">, per le finalità connesse all’erogazione del servizio e che in mancanza di questi non sarà possibile dare inizio al procedimento e</text:span><text:span text:style-name="T6"><text:line-break/></text:span><text:span text:style-name="T8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7">Barberino Tavarnelle</text:span><text:span text:style-name="T8">, che ha nominato Responsabile del trattamento dati il Comandante della Polizia Municipale o un suo delegato.</text:span></text:p>
      <text:p text:style-name="P18"/>
      <text:p text:style-name="P10"><text:bookmark text:name="page24R_mcid1"/><text:span text:style-name="T5"><text:line-break/></text:span><text:span text:style-name="T12">_________________________</text:span><text:span text:style-name="T13"> lì </text:span><text:span text:style-name="T12">________________</text:span></text:p>
      <text:p text:style-name="P19"/>
      <text:p text:style-name="P19"/>
      <text:p text:style-name="P9"><text:tab/><text:tab/><text:tab/><text:tab/><text:tab/><text:tab/><text:tab/><text:tab/><text:tab/> <text:s/>IL DICHIARANTE</text:p>
      <text:p text:style-name="P20"><text:span text:style-name="T12">________________________________</text:span><text:span text:style-name="T5"> </text:span></text:p>
      <text:p text:style-name="P17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1390314958" text:style-name="WW8Num1">
          <text:list-item>
            <text:p text:style-name="MP1"><draw:frame draw:style-name="Mfr1" draw:name="Immagine1" text:anchor-type="as-char" svg:width="10.982cm" svg:height="2.48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9-28T12:47:01.156000000</dc:date>
    <meta:print-date>2022-09-28T13:34:51.355000000</meta:print-date>
    <meta:editing-cycles>11</meta:editing-cycles>
    <meta:editing-duration>PT1H18M25S</meta:editing-duration>
    <meta:document-statistic meta:table-count="0" meta:image-count="1" meta:object-count="0" meta:page-count="2" meta:paragraph-count="30" meta:word-count="416" meta:character-count="3572" meta:non-whitespace-character-count="3054"/>
    <meta:generator>LibreOffice/7.3.4.2$Windows_X86_64 LibreOffice_project/728fec16bd5f605073805c3c9e7c4212a0120dc5</meta:generator>
  </office:meta>
</office:document-meta>
</file>