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span text:style-name="T3">All'Unione Comunale </text:span></text:p>
      <text:p text:style-name="P7"><text:tab/><text:tab/><text:tab/><text:tab/><text:tab/><text:tab/><text:tab/><text:tab/>del Chianti Fiorentino</text:p>
      <text:p text:style-name="P7"><text:tab/><text:tab/><text:tab/><text:tab/><text:tab/><text:tab/><text:tab/><text:tab/>Ufficio Servizi Sociali</text:p>
      <text:p text:style-name="P6"><text:tab/><text:tab/><text:tab/><text:tab/><text:tab/><text:tab/><text:tab/> <text:s text:c="4"/>Sede di __________________________<text:tab/><text:tab/><text:tab/><text:tab/><text:tab/></text:p>
      <text:p text:style-name="P1"/>
      <text:p text:style-name="P1"/>
      <text:p text:style-name="P1">OGGETTO: Domanda per la concessione dell'assegno per il nucleo familiare con tre o più figli</text:p>
      <text:p text:style-name="P1"><text:s text:c="21"/>minori ai sensi dell'art. 65 della legge 23 dicembre 1998, n. 448.</text:p>
      <text:p text:style-name="P1"/>
      <text:p text:style-name="P2">Il/la sottoscritta_________________________________________________________________</text:p>
      <text:p text:style-name="P2">nato/a_____________________ il __________________________________________________</text:p>
      <text:p text:style-name="P4">telefono n.______________________ indirizzo email:__________________________________</text:p>
      <text:p text:style-name="P4"/>
      <text:p text:style-name="P3">CHIEDE</text:p>
      <text:p text:style-name="P5">la concessione dell'assegno <text:s/>per il nucleo familiare con tre o più figli minori ai sensi dell'art. 65 della legge 23 dicembre 1998, n. 448.</text:p>
      <text:p text:style-name="P5">A tale fine, sotto la propria responsabilità, </text:p>
      <text:p text:style-name="P3">DICHIARA</text:p>
      <text:p text:style-name="P2">anche a norma della legge 4 gennaio 1968, n. 15:</text:p>
      <text:list xml:id="list277684944271868508" text:style-name="L1">
        <text:list-item>
          <text:p text:style-name="P14">di essere residente nel Comune d<text:span text:style-name="T1">i </text:span><text:span text:style-name="T2">______________________________________________</text:span><text:span text:style-name="T1">,</text:span> in via/piazza _______________________________________________________________</text:p>
        </text:list-item>
        <text:list-item>
          <text:p text:style-name="P14">di essere genitore dei seguenti figli minori, facenti parte del nucleo familiare (almeno tre):</text:p>
          <text:p text:style-name="P15">_________________________________ nato/a il____________________</text:p>
          <text:p text:style-name="P11">_________________________________ nato/a il____________________</text:p>
          <text:p text:style-name="P11">_________________________________ nato/a il____________________</text:p>
          <text:p text:style-name="P11">_________________________________ nato/a il____________________</text:p>
          <text:p text:style-name="P11">_________________________________ nato/a il____________________</text:p>
        </text:list-item>
        <text:list-item>
          <text:p text:style-name="P12">che il requisito relativo alla composizione del nucleo familiare si è verificato dal ________</text:p>
        </text:list-item>
        <text:list-item>
          <text:p text:style-name="P12">di essere in possesso dei requisiti reddituali richiesti dall'art 65, comma 1, della legge <text:s/>23 dicembre 1998, n. 448 e dal D.M. 15 luglio 1999 per la concessione dei benefici di cui trattasi, come risulta dalla attestazione ISEE, resa ai sensi della nuova normativa vigente (DPCM 5 dicembre 2013, n. 159).<text:span text:style-name="T2"> </text:span><text:span text:style-name="T2">A tal fine dichiaro che l'ISEE, relativo alla situazione economia del proprio nucleo familiare, è stato presentato in data ________________ protocollo INPS____________________ed è di € _________________</text:span></text:p>
        </text:list-item>
        <text:list-item>
          <text:p text:style-name="P12">di impegnarsi a comunicare <text:span text:style-name="T2">all'Ufficio Servizi Sociali competente dell'Unione Comunale del Chianti Fiorentino </text:span>ogni evento che determini la variazione del nucleo familiare.</text:p>
        </text:list-item>
        <text:list-item>
          <text:p text:style-name="P12">Che il proprio codice IBAN, su cui accreditare l'assegno di cui trattasi, è:</text:p>
        </text:list-item>
      </text:list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5"/>
      <text:p text:style-name="P5">Allegati:</text:p>
      <text:list xml:id="list2582367584954614201" text:style-name="L2">
        <text:list-item>
          <text:p text:style-name="P13">copia di un documento in corso di validità.</text:p>
          <text:p text:style-name="P13"/>
        </text:list-item>
      </text:list>
      <text:p text:style-name="P2"><text:span text:style-name="T2">Luogo </text:span><text:span text:style-name="T1"><text:s/>_____________________ <text:tab/></text:span><text:tab/><text:tab/>Data _________________________________</text:p>
      <text:p text:style-name="P2"><text:tab/><text:tab/><text:tab/><text:tab/><text:tab/><text:tab/><text:tab/></text:p>
      <text:p text:style-name="P8"><text:tab/><text:tab/><text:tab/><text:tab/><text:tab/><text:tab/><text:tab/>Firma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iana Zecchi</meta:initial-creator>
    <meta:creation-date>2015-05-07T09:15:25.77</meta:creation-date>
    <meta:generator>OpenOffice/4.1.1$Win32 OpenOffice.org_project/411m6$Build-9775</meta:generator>
    <dc:date>2019-10-02T13:16:23.25</dc:date>
    <meta:editing-duration>PT1H1M15S</meta:editing-duration>
    <meta:editing-cycles>7</meta:editing-cycles>
    <meta:print-date>2019-10-02T13:16:11.39</meta:print-date>
    <meta:document-statistic meta:table-count="1" meta:image-count="0" meta:object-count="0" meta:page-count="1" meta:paragraph-count="30" meta:word-count="282" meta:character-count="2416"/>
  </office:meta>
</office:document-meta>
</file>