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F0000007B686816305FE58541.jpg" manifest:media-type="image/jpeg"/>
  <manifest:file-entry manifest:full-path="Pictures/100000000000019000000190312D969E7A5A8262.png" manifest:media-type="image/png"/>
  <manifest:file-entry manifest:full-path="Pictures/10000000000000BF0000010784A6DC4FD723DB1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8.308cm" table:align="left"/>
    </style:style>
    <style:style style:name="Tabella1.A" style:family="table-column">
      <style:table-column-properties style:column-width="8.308cm"/>
    </style:style>
    <style:style style:name="Tabella1.1" style:family="table-row">
      <style:table-row-properties style:min-row-height="3.307cm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Header">
      <style:text-properties style:font-name="Verdana" fo:font-size="8pt" fo:font-weight="normal" style:font-size-asian="7pt" style:font-weight-asian="normal" style:font-name-complex="Verdana" style:font-size-complex="8pt"/>
    </style:style>
    <style:style style:name="P2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2pt" fo:font-weight="normal" style:font-size-asian="12pt" style:font-weight-asian="normal" style:font-name-complex="Verdana" style:font-size-complex="12pt"/>
    </style:style>
    <style:style style:name="P3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fo:font-weight="normal" style:font-size-asian="10pt" style:font-weight-asian="normal" style:font-name-complex="Verdana" style:font-size-complex="10pt"/>
    </style:style>
    <style:style style:name="P4" style:family="paragraph" style:parent-style-name="Footer">
      <style:paragraph-properties fo:margin-left="2.032cm" fo:margin-right="0cm" fo:text-align="center" style:justify-single-word="false" fo:text-indent="-2.037cm" style:auto-text-indent="false"/>
    </style:style>
    <style:style style:name="P5" style:family="paragraph" style:parent-style-name="Footer">
      <style:paragraph-properties fo:text-align="center" style:justify-single-word="false"/>
      <style:text-properties style:use-window-font-color="true" loext:opacity="0%" style:font-name="Verdana" fo:font-size="8pt" style:font-size-asian="8pt" style:font-size-complex="8pt"/>
    </style:style>
    <style:style style:name="P6" style:family="paragraph" style:parent-style-name="Text_20_body">
      <style:text-properties style:font-name="Times New Roman" fo:font-size="11pt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1pt" officeooo:paragraph-rsid="0008c466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1pt" officeooo:paragraph-rsid="00082b59" style:font-size-asian="11pt" style:font-size-complex="11pt"/>
    </style:style>
    <style:style style:name="P10" style:family="paragraph" style:parent-style-name="Text_20_body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line-height="100%" fo:text-align="justify" style:justify-single-word="false"/>
      <style:text-properties style:font-name="Times New Roman" fo:font-size="11pt" officeooo:paragraph-rsid="0010618e" style:font-size-asian="11pt" style:font-size-complex="11pt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1pt" officeooo:rsid="000414cb" officeooo:paragraph-rsid="000414cb" style:font-size-asian="11pt" style:font-size-complex="11pt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1pt" officeooo:rsid="0004ac04" officeooo:paragraph-rsid="00063c9d" style:font-size-asian="11pt" style:font-size-complex="11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1pt" officeooo:rsid="0008273d" officeooo:paragraph-rsid="0008273d" style:font-size-asian="11pt" style:font-size-complex="11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1pt" officeooo:rsid="00082b59" officeooo:paragraph-rsid="00082b59" style:font-size-asian="11pt" style:font-size-complex="11pt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1pt" officeooo:rsid="00082b59" officeooo:paragraph-rsid="0008c466" style:font-size-asian="11pt" style:font-size-complex="11pt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size="11pt" fo:font-weight="normal" officeooo:rsid="0006d52a" officeooo:paragraph-rsid="0006d52a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11pt" fo:font-weight="normal" officeooo:rsid="00082b59" officeooo:paragraph-rsid="00082b59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text-align="justify" style:justify-single-word="false"/>
      <style:text-properties style:font-name="Times New Roman" fo:font-size="11pt" fo:font-weight="bold" officeooo:rsid="00082b59" officeooo:paragraph-rsid="00082b59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text-align="start" style:justify-single-word="false">
        <style:tab-stops>
          <style:tab-stop style:position="6.946cm"/>
        </style:tab-stops>
      </style:paragraph-properties>
      <style:text-properties style:font-name="Times New Roman" fo:font-weight="normal" style:font-weight-asian="normal" style:font-weight-complex="normal"/>
    </style:style>
    <style:style style:name="P23" style:family="paragraph" style:parent-style-name="Text_20_body">
      <style:paragraph-properties fo:text-align="justify" style:justify-single-word="false"/>
      <style:text-properties officeooo:paragraph-rsid="0008c466"/>
    </style:style>
    <style:style style:name="P24" style:family="paragraph" style:parent-style-name="Text_20_body">
      <style:paragraph-properties fo:text-align="justify" style:justify-single-word="false"/>
      <style:text-properties officeooo:paragraph-rsid="000fcb67"/>
    </style:style>
    <style:style style:name="P25" style:family="paragraph" style:parent-style-name="Text_20_body">
      <style:paragraph-properties fo:text-align="justify" style:justify-single-word="false"/>
      <style:text-properties fo:color="#000000" loext:opacity="100%" style:font-name="Times New Roman" fo:font-size="11pt" fo:font-weight="bold" officeooo:rsid="0006d52a" officeooo:paragraph-rsid="0006d52a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margin-left="1.27cm" fo:margin-right="0cm" fo:line-height="100%" fo:text-align="justify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P27" style:family="paragraph" style:parent-style-name="Text_20_body">
      <style:paragraph-properties fo:margin-left="1.27cm" fo:margin-right="0cm" fo:line-height="100%" fo:text-align="justify" style:justify-single-word="false" fo:text-indent="-0.635cm" style:auto-text-indent="false"/>
      <style:text-properties style:font-name="Times New Roman" fo:font-size="11pt" officeooo:paragraph-rsid="000414cb" style:font-size-asian="11pt" style:font-size-complex="11pt"/>
    </style:style>
    <style:style style:name="P28" style:family="paragraph" style:parent-style-name="Text_20_body">
      <style:paragraph-properties fo:margin-left="1.27cm" fo:margin-right="0cm" fo:line-height="100%" fo:text-align="justify" style:justify-single-word="false" fo:text-indent="-0.635cm" style:auto-text-indent="false"/>
      <style:text-properties style:font-name="Times New Roman" fo:font-size="11pt" fo:font-weight="normal" officeooo:rsid="000414cb" officeooo:paragraph-rsid="000414cb" style:font-size-asian="11pt" style:font-weight-asian="normal" style:font-size-complex="11pt" style:font-weight-complex="normal"/>
    </style:style>
    <style:style style:name="P29" style:family="paragraph" style:parent-style-name="Text_20_body">
      <style:paragraph-properties fo:margin-left="1.27cm" fo:margin-right="0cm" fo:line-height="100%" fo:text-align="justify" style:justify-single-word="false" fo:text-indent="-0.635cm" style:auto-text-indent="false"/>
      <style:text-properties style:font-name="Times New Roman" fo:font-size="11pt" fo:font-weight="bold" officeooo:rsid="000414cb" officeooo:paragraph-rsid="000414cb" style:font-size-asian="11pt" style:font-weight-asian="bold" style:font-size-complex="11pt" style:font-weight-complex="bold"/>
    </style:style>
    <style:style style:name="P3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weight="normal" officeooo:paragraph-rsid="00063c9d" style:font-size-asian="11pt" style:font-weight-asian="normal" style:font-size-complex="11pt" style:font-weight-complex="normal"/>
    </style:style>
    <style:style style:name="P31" style:family="paragraph" style:parent-style-name="Heading_20_1">
      <style:paragraph-properties fo:margin-left="0.026cm" fo:margin-right="0cm" fo:text-align="center" style:justify-single-word="false" fo:text-indent="-0.053cm" style:auto-text-indent="false"/>
      <style:text-properties style:font-name="Verdana" fo:font-size="14pt" fo:font-weight="normal" style:font-size-asian="14pt" style:font-weight-asian="normal" style:font-name-complex="Verdana" style:font-size-complex="14pt" style:font-weight-complex="normal"/>
    </style:style>
    <style:style style:name="P32" style:family="paragraph" style:parent-style-name="Heading_20_1">
      <style:paragraph-properties fo:margin-left="2.032cm" fo:margin-right="0cm" fo:text-align="center" style:justify-single-word="false" fo:text-indent="-2.037cm" style:auto-text-indent="false">
        <style:tab-stops/>
      </style:paragraph-properties>
      <style:text-properties style:font-name="Verdana" fo:font-size="14pt" fo:font-weight="normal" style:font-size-asian="14pt" style:font-weight-asian="normal" style:font-name-complex="Verdana" style:font-size-complex="14pt" style:font-weight-complex="normal"/>
    </style:style>
    <style:style style:name="P33" style:family="paragraph">
      <style:paragraph-properties fo:text-align="center"/>
    </style:style>
    <style:style style:name="T1" style:family="text">
      <style:text-properties officeooo:rsid="000149e6"/>
    </style:style>
    <style:style style:name="T2" style:family="text">
      <style:text-properties style:font-name="Verdana" fo:font-size="8pt" style:font-size-asian="8pt" style:font-size-complex="8pt"/>
    </style:style>
    <style:style style:name="T3" style:family="text">
      <style:text-properties style:font-name="Verdana" fo:font-size="8pt" style:font-size-asian="8pt" style:font-name-complex="Verdana" style:font-size-complex="8pt"/>
    </style:style>
    <style:style style:name="T4" style:family="text">
      <style:text-properties style:use-window-font-color="true" loext:opacity="0%" style:font-name="Verdana" fo:font-size="8pt" style:text-underline-style="none" style:font-size-asian="8pt" style:font-size-complex="8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063c9d" style:font-size-asian="11pt" style:font-weight-asian="bold" style:font-size-complex="11pt" style:font-weight-complex="bold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officeooo:rsid="000414cb"/>
    </style:style>
    <style:style style:name="T9" style:family="text">
      <style:text-properties style:text-underline-style="solid" style:text-underline-width="auto" style:text-underline-color="font-color" fo:font-weight="bold" officeooo:rsid="0009909a" style:font-weight-asian="bold" style:font-weight-complex="bold"/>
    </style:style>
    <style:style style:name="T10" style:family="text">
      <style:text-properties officeooo:rsid="0002ff9e"/>
    </style:style>
    <style:style style:name="T11" style:family="text">
      <style:text-properties officeooo:rsid="000414cb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414cb" style:font-weight-asian="bold" style:font-weight-complex="bold"/>
    </style:style>
    <style:style style:name="T14" style:family="text">
      <style:text-properties fo:font-weight="bold" officeooo:rsid="00082b59" style:font-weight-asian="bold" style:font-weight-complex="bold"/>
    </style:style>
    <style:style style:name="T15" style:family="text">
      <style:text-properties fo:font-weight="bold" officeooo:rsid="0009909a" style:font-weight-asian="bold" style:font-weight-complex="bold"/>
    </style:style>
    <style:style style:name="T16" style:family="text">
      <style:text-properties fo:font-weight="bold" officeooo:rsid="0004ac04" style:font-weight-asian="bold" style:font-weight-complex="bold"/>
    </style:style>
    <style:style style:name="T17" style:family="text">
      <style:text-properties fo:font-weight="bold" officeooo:rsid="000bf924" style:font-weight-asian="bold" style:font-weight-complex="bold"/>
    </style:style>
    <style:style style:name="T18" style:family="text">
      <style:text-properties officeooo:rsid="0004ac04"/>
    </style:style>
    <style:style style:name="T19" style:family="text">
      <style:text-properties officeooo:rsid="00063c9d"/>
    </style:style>
    <style:style style:name="T20" style:family="text">
      <style:text-properties officeooo:rsid="0006d52a"/>
    </style:style>
    <style:style style:name="T21" style:family="text">
      <style:text-properties officeooo:rsid="00082b59"/>
    </style:style>
    <style:style style:name="T22" style:family="text">
      <style:text-properties fo:font-weight="normal" officeooo:rsid="00082b59" style:font-weight-asian="normal" style:font-weight-complex="normal"/>
    </style:style>
    <style:style style:name="T23" style:family="text">
      <style:text-properties officeooo:rsid="0008c466"/>
    </style:style>
    <style:style style:name="T24" style:family="text">
      <style:text-properties fo:color="#000000" loext:opacity="100%" style:font-name="Times New Roman" fo:font-size="11pt" fo:language="it" fo:country="IT" style:text-underline-style="none" fo:font-weight="bold" fo:background-color="#ffffff" loext:char-shading-value="0" style:font-size-asian="11pt" style:font-weight-asian="bold" style:font-size-complex="11pt" style:font-weight-complex="bold"/>
    </style:style>
    <style:style style:name="T25" style:family="text">
      <style:text-properties fo:color="#000000" loext:opacity="100%" style:font-name="Times New Roman" fo:font-size="11pt" fo:language="it" fo:country="IT" style:text-underline-style="none" fo:font-weight="bold" officeooo:rsid="0008c466" fo:background-color="#ffffff" loext:char-shading-value="0" style:font-size-asian="11pt" style:font-weight-asian="bold" style:font-size-complex="11pt" style:font-weight-complex="bold"/>
    </style:style>
    <style:style style:name="T26" style:family="text">
      <style:text-properties fo:color="#000000" loext:opacity="100%" style:font-name="Times New Roman" fo:font-size="11pt" fo:language="it" fo:country="IT" fo:font-weight="bold" fo:background-color="#ffffff" loext:char-shading-value="0" style:font-size-asian="11pt" style:font-weight-asian="bold" style:font-size-complex="11pt" style:font-weight-complex="bold"/>
    </style:style>
    <style:style style:name="T27" style:family="text">
      <style:text-properties fo:color="#000000" loext:opacity="100%" style:font-name="Times New Roman" fo:font-size="11pt" fo:language="it" fo:country="IT" fo:font-weight="bold" officeooo:rsid="000d3171" fo:background-color="transparent" loext:char-shading-value="0" style:font-size-asian="11pt" style:font-weight-asian="bold" style:font-size-complex="11pt" style:font-weight-complex="bold"/>
    </style:style>
    <style:style style:name="T28" style:family="text">
      <style:text-properties fo:color="#000000" loext:opacity="100%" style:font-name="Times New Roman" fo:font-size="11pt" fo:font-weight="bold" officeooo:rsid="0006d52a" fo:background-color="transparent" loext:char-shading-value="0" style:font-size-asian="11pt" style:font-weight-asian="bold" style:font-size-complex="11pt" style:font-weight-complex="bold"/>
    </style:style>
    <style:style style:name="T29" style:family="text">
      <style:text-properties fo:color="#000000" loext:opacity="100%" style:font-name="Times New Roman" fo:font-size="11pt" fo:font-weight="bold" officeooo:rsid="000d3171" fo:background-color="transparent" loext:char-shading-value="0" style:font-size-asian="11pt" style:font-weight-asian="bold" style:font-size-complex="11pt" style:font-weight-complex="bold"/>
    </style:style>
    <style:style style:name="T30" style:family="text">
      <style:text-properties fo:color="#000000" loext:opacity="100%" style:font-name="Times New Roman" fo:font-size="11pt" fo:font-weight="bold" officeooo:rsid="000fcb67" fo:background-color="transparent" loext:char-shading-value="0" style:font-size-asian="11pt" style:font-weight-asian="bold" style:font-size-complex="11pt" style:font-weight-complex="bold"/>
    </style:style>
    <style:style style:name="T31" style:family="text">
      <style:text-properties fo:color="#000000" loext:opacity="100%" style:font-name="Times New Roman" fo:font-size="11pt" fo:background-color="transparent" loext:char-shading-value="0" style:font-size-asian="11pt" style:font-size-complex="11pt"/>
    </style:style>
    <style:style style:name="T3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3" style:family="text">
      <style:text-properties style:font-name="Times New Roman" fo:font-size="11pt" fo:font-weight="bold" officeooo:rsid="0008c466" style:font-size-asian="11pt" style:font-weight-asian="bold" style:font-size-complex="11pt" style:font-weight-complex="bold"/>
    </style:style>
    <style:style style:name="T34" style:family="text">
      <style:text-properties style:font-name="Times New Roman" fo:font-size="11pt" fo:font-weight="bold" officeooo:rsid="000e1b57" style:font-size-asian="11pt" style:font-weight-asian="bold" style:font-size-complex="11pt" style:font-weight-complex="bold"/>
    </style:style>
    <style:style style:name="T35" style:family="text">
      <style:text-properties officeooo:rsid="0009909a"/>
    </style:style>
    <style:style style:name="T36" style:family="text">
      <style:text-properties officeooo:rsid="0009f27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Car._20_predefinito_20_paragrafo"><text:span text:style-name="T5">Oggetto: Richiesta </text:span></text:span><text:span text:style-name="Car._20_predefinito_20_paragrafo"><text:span text:style-name="T6">accesso atti e </text:span></text:span><text:span text:style-name="Car._20_predefinito_20_paragrafo"><text:span text:style-name="T5">rilascio delle copie del rapporto di incidente stradale del ___________ </text:span></text:span></text:p>
      <text:p text:style-name="P6"/>
      <text:p text:style-name="P7">Il/<text:span text:style-name="T10">la</text:span> sottoscritto/<text:span text:style-name="T10">a</text:span> _______________________________ nato/<text:span text:style-name="T10">a</text:span> a _______________________________</text:p>
      <text:p text:style-name="P10">il ___________________ residente a ________________________________________________ </text:p>
      <text:p text:style-name="P11">via/piazza ______________________________________________ n° _______ <text:span text:style-name="T19">indirizzo posta elettronica </text:span></text:p>
      <text:p text:style-name="P11"><text:span text:style-name="T19">______________________________________ </text:span>in qualità di:</text:p>
      <text:p text:style-name="P10"/>
      <text:p text:style-name="P26"><text:span text:style-name="T11">( <text:s text:c="2"/>)</text:span> <text:s/><text:span text:style-name="T10">c</text:span>onducente del veicolo targato ______________________________________</text:p>
      <text:p text:style-name="P27"><text:span text:style-name="T8">( <text:s text:c="2"/>)</text:span><text:span text:style-name="T7"> <text:s/></text:span>proprietario del veicolo targato ______________________________________ </text:p>
      <text:p text:style-name="P27"><text:span text:style-name="T11">( <text:s text:c="2"/>)</text:span> <text:s/><text:span text:style-name="T10">perito assicurativo per conto di _________________________</text:span><text:span text:style-name="T17">(vedasi lettera di incarico allegata)</text:span></text:p>
      <text:p text:style-name="P27"><text:span text:style-name="T11">( <text:s text:c="2"/>)</text:span> <text:s/><text:span text:style-name="T11">delegato dal Sig. ____________________________________ </text:span><text:span text:style-name="T13">(vedasi delega sotto riportata)</text:span></text:p>
      <text:p text:style-name="P28">( <text:s text:c="2"/>) <text:s/>parte coinvolta</text:p>
      <text:p text:style-name="P29"/>
      <text:p text:style-name="P10">con la presente chiede a codesto Comando di <text:span text:style-name="T11">Polizia Locale</text:span> il rilascio delle copie del rapporto relativo agli accertamenti espletati dal Vs. personale in merito all’incidente in oggetto indicato <text:span text:style-name="T11">ai fini della tutela dei miei interessi in fase di risarcimento danni.</text:span></text:p>
      <text:p text:style-name="P7"/>
      <text:p text:style-name="P13">ATTI RICHIESTI:</text:p>
      <text:p text:style-name="P13"/>
      <text:p text:style-name="P14">( <text:s text:c="2"/>) <text:s text:c="5"/><text:span text:style-name="T19">copia del verbale di ril</text:span><text:span text:style-name="T36">i</text:span><text:span text:style-name="T19">evo dell’incidente stradale e relativa documentazione fotografica, da inoltrare <text:tab/>all’indirizzo mail sopraindicato </text:span><text:span text:style-name="T9">(costo di accesso euro 14,00)</text:span></text:p>
      <text:p text:style-name="P14"/>
      <text:p text:style-name="P30"><text:span text:style-name="T11">( <text:s/>) <text:s text:c="3"/>dati inerenti al conducente e/o proprietari dei veicoli coinvolti nonché le relative compagnie di <text:tab/>assicurazione ai fini dell’espletamento delle formalità </text:span><text:span text:style-name="T18">inerenti alla denuncia presso la mia compagnia <text:tab/>assicurativa ovvero per la richiesta di risarcimento danni non avendo provveduto nell’immediatezza <text:tab/>dei fatti allo scambio dei dati con le altre parti coinvolte</text:span><text:span text:style-name="T16"> </text:span><text:span text:style-name="T15">(nessun costo di accesso)</text:span></text:p>
      <text:p text:style-name="P20"/>
      <text:p text:style-name="P18">Il pagamento <text:span text:style-name="T35">per il rilascio degli atti richiesti</text:span>, che dovrà essere allegato alla presente, <text:s/>potrà essere effettuato con la seguente modalità:</text:p>
      <text:p text:style-name="P24"><text:span text:style-name="T28">- <text:s/>Tramite </text:span><text:span text:style-name="T29">pagoPA </text:span><text:span text:style-name="T30">collegandosi </text:span><text:span text:style-name="T29">al link </text:span><text:span text:style-name="T27">https://www.unionechiantifiorentino.it/diritti-accesso-atti-incidenti-stradali</text:span><text:span text:style-name="T31"> </text:span></text:p>
      <text:p text:style-name="P25"/>
      <text:p text:style-name="P7"><text:soft-page-break/>Dichiaro che <text:s/><text:span text:style-name="T20">non è stata da me proposta querela</text:span> in merito <text:span text:style-name="T20">al </text:span>sinistro <text:span text:style-name="T20">sopra indicato</text:span>.</text:p>
      <text:p text:style-name="P7"/>
      <text:p text:style-name="P7">Data _________________<text:tab/><text:tab/><text:tab/><text:tab/>Firma del Richiedente_______________________ </text:p>
      <text:p text:style-name="P12"/>
      <text:p text:style-name="P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><text:s text:c="8"/><text:span text:style-name="T12"><text:s/>ATTO DI DELEGA PER IL RITIRO</text:span></text:p>
            <text:p text:style-name="P15">In qualità di richiedente <text:span text:style-name="T21">di copia degli atti indicati nella presente, </text:span><text:span text:style-name="T14">DELEGO </text:span><text:span text:style-name="T22">al ritiro delle medesime, per mio conto,</text:span></text:p>
            <text:p text:style-name="P19">il Sig./la Sig.ra ____________________________</text:p>
            <text:p text:style-name="P19">nato/a a ___________________ il _____________</text:p>
            <text:p text:style-name="P19"/>
            <text:p text:style-name="P19"><text:s text:c="3"/>IL DELEGANTE</text:p>
            <text:p text:style-name="P19">__________________</text:p>
            <text:p text:style-name="P21">(allegare copia di un documento di identità del delegante)</text:p>
          </table:table-cell>
        </table:table-row>
      </table:table>
      <text:p text:style-name="P7"/>
      <text:p text:style-name="P7"/>
      <text:p text:style-name="P7">Vista la richiesta di cui sopra si rilasciano le copie dell’incidente n° ____________ del _____________ .</text:p>
      <text:p text:style-name="P7"/>
      <text:p text:style-name="P7">Data ___________________ </text:p>
      <text:p text:style-name="P7"/>
      <text:p text:style-name="P17">L’Ag.te/ <text:span text:style-name="T23">Isp.re </text:span>di Polizia Locale<text:tab/><text:tab/><text:tab/><text:tab/><text:tab/>Firma per ricevuta di colui che ritira</text:p>
      <text:p text:style-name="P17">_____________________________<text:tab/><text:tab/><text:tab/><text:tab/>_____________________________</text:p>
      <text:p text:style-name="P16"/>
      <text:p text:style-name="P9"/>
      <text:p text:style-name="P23"><text:span text:style-name="T33">Per qualsiasi informazione in merito al rilascio degli atti relativi ai sinistri stradali avvenuti nei comuni di Barberino Tavarnelle, Greve in Chianti e San Casciano Val di Pesa si chiede di contattare </text:span><text:span text:style-name="T34">l’Ass.Sc. Becchi Yuri</text:span><text:span text:style-name="T33"> <text:s/></text:span><text:span text:style-name="T34">Resp. </text:span><text:span text:style-name="T32">Ufficio Sinistri S</text:span><text:span text:style-name="T33">tradali </text:span><text:span text:style-name="T32"><text:s/></text:span><text:span text:style-name="T33">all’indirizzo mail </text:span><text:a xlink:type="simple" xlink:href="mailto:y.becchi@barberinotavarnelle.it" text:style-name="Internet_20_link" text:visited-style-name="Visited_20_Internet_20_Link">y.becchi@barberinotavarnelle.it</text:a><text:span text:style-name="T24"> </text:span><text:span text:style-name="T25">oppure al numero telefonico</text:span><text:span text:style-name="T26"> 055 8052440 / 055 8075674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Normale1" style:family="paragraph" style:parent-style-name="Standard">
      <style:text-properties style:font-name="Tms Rmn" fo:font-family="'Tms Rmn', 'Times New Roman'" style:font-family-generic="roman" style:font-pitch="variable" fo:language="zxx" fo:country="none" style:language-asian="zxx" style:country-asian="none" style:font-size-complex="10pt" style:language-complex="ar" style:country-complex="SA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>
        <style:tab-stops>
          <style:tab-stop style:position="0.499cm"/>
          <style:tab-stop style:position="0.9cm"/>
          <style:tab-stop style:position="11.836cm" style:type="right" style:leader-style="solid" style:leader-text="_"/>
        </style:tab-stops>
      </style:paragraph-properties>
      <style:text-properties fo:font-size="11pt" fo:language="zxx" fo:country="none" style:font-size-asian="11pt" style:language-asian="zxx" style:country-asian="none" style:font-size-complex="10pt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Verdana" fo:font-size="8pt" fo:font-weight="normal" style:font-size-asian="7pt" style:font-weight-asian="normal" style:font-name-complex="Verdana" style:font-size-complex="8pt"/>
    </style:style>
    <style:style style:name="MP2" style:family="paragraph" style:parent-style-name="Heading_20_1">
      <style:paragraph-properties fo:margin-left="0.026cm" fo:margin-right="0cm" fo:text-align="center" style:justify-single-word="false" fo:text-indent="-0.053cm" style:auto-text-indent="false"/>
      <style:text-properties style:font-name="Verdana" fo:font-size="14pt" fo:font-weight="normal" style:font-size-asian="14pt" style:font-weight-asian="normal" style:font-name-complex="Verdana" style:font-size-complex="14pt" style:font-weight-complex="normal"/>
    </style:style>
    <style:style style:name="MP3" style:family="paragraph" style:parent-style-name="Heading_20_1">
      <style:paragraph-properties fo:margin-left="2.032cm" fo:margin-right="0cm" fo:text-align="center" style:justify-single-word="false" fo:text-indent="-2.037cm" style:auto-text-indent="false">
        <style:tab-stops/>
      </style:paragraph-properties>
      <style:text-properties style:font-name="Verdana" fo:font-size="14pt" fo:font-weight="normal" style:font-size-asian="14pt" style:font-weight-asian="normal" style:font-name-complex="Verdana" style:font-size-complex="14pt" style:font-weight-complex="normal"/>
    </style:style>
    <style:style style:name="MP4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2pt" fo:font-weight="normal" style:font-size-asian="12pt" style:font-weight-asian="normal" style:font-name-complex="Verdana" style:font-size-complex="12pt"/>
    </style:style>
    <style:style style:name="MP5" style:family="paragraph">
      <style:paragraph-properties fo:text-align="center"/>
    </style:style>
    <style:style style:name="MP6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fo:font-weight="normal" style:font-size-asian="10pt" style:font-weight-asian="normal" style:font-name-complex="Verdana" style:font-size-complex="10pt"/>
    </style:style>
    <style:style style:name="MP7" style:family="paragraph" style:parent-style-name="Footer">
      <style:paragraph-properties fo:text-align="center" style:justify-single-word="false"/>
      <style:text-properties style:use-window-font-color="true" loext:opacity="0%" style:font-name="Verdana" fo:font-size="8pt" style:font-size-asian="8pt" style:font-size-complex="8pt"/>
    </style:style>
    <style:style style:name="MP8" style:family="paragraph" style:parent-style-name="Footer">
      <style:paragraph-properties fo:margin-left="2.032cm" fo:margin-right="0cm" fo:text-align="center" style:justify-single-word="false" fo:text-indent="-2.037cm" style:auto-text-indent="false"/>
    </style:style>
    <style:style style:name="MT1" style:family="text">
      <style:text-properties officeooo:rsid="000149e6"/>
    </style:style>
    <style:style style:name="MT2" style:family="text">
      <style:text-properties style:font-name="Verdana" fo:font-size="8pt" style:font-size-asian="8pt" style:font-size-complex="8pt"/>
    </style:style>
    <style:style style:name="MT3" style:family="text">
      <style:text-properties style:font-name="Verdana" fo:font-size="8pt" style:font-size-asian="8pt" style:font-name-complex="Verdana" style:font-size-complex="8pt"/>
    </style:style>
    <style:style style:name="MT4" style:family="text">
      <style:text-properties style:use-window-font-color="true" loext:opacity="0%" style:font-name="Verdana" fo:font-size="8pt" style:text-underline-style="none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i5" text:anchor-type="paragraph" svg:x="10.232cm" svg:y="0.111cm" svg:width="2.039cm" svg:height="2.551cm" draw:z-index="7"><draw:image xlink:href="Pictures/100000000000005F0000007B686816305FE58541.jpg" xlink:type="simple" xlink:show="embed" xlink:actuate="onLoad" draw:mime-type="image/jpeg"/></draw:frame><draw:frame draw:style-name="Mfr2" draw:name="immagini4" text:anchor-type="char" svg:x="3.533cm" svg:y="0.099cm" svg:width="2.381cm" svg:height="2.23cm" draw:z-index="1"><draw:image xlink:href="Pictures/100000000000019000000190312D969E7A5A8262.png" xlink:type="simple" xlink:show="embed" xlink:actuate="onLoad" draw:mime-type="image/png"/></draw:frame><draw:frame draw:style-name="Mfr3" draw:name="immagini3" text:anchor-type="char" svg:x="7.235cm" svg:y="0.289cm" svg:width="1.363cm" svg:height="1.974cm" draw:z-index="3"><draw:image xlink:href="Pictures/10000000000000BF0000010784A6DC4FD723DB19.jpg" xlink:type="simple" xlink:show="embed" xlink:actuate="onLoad" draw:mime-type="image/jpeg"/></draw:frame></text:p>
        <text:p text:style-name="Header"/>
        <text:p text:style-name="Header"/>
        <text:p text:style-name="Header"/>
        <text:p text:style-name="MP1"/>
        <text:p text:style-name="MP1"/>
        <text:h text:style-name="MP2" text:outline-level="1">UNIONE COMUNALE DEL CHIANTI FIORENTINO</text:h>
        <text:h text:style-name="MP3" text:outline-level="1">POLIZIA LOCALE </text:h>
        <text:p text:style-name="MP4"><draw:line text:anchor-type="paragraph" draw:z-index="5" draw:name="Forma1" draw:style-name="Mgr1" draw:text-style-name="MP5" svg:x1="-0.139cm" svg:y1="0.25cm" svg:x2="16.847cm" svg:y2="0.25cm"><text:p/></draw:line></text:p>
        <text:p text:style-name="MP6">Barberino Tavarnelle – Greve in Chianti - San Casciano Val di Pesa </text:p>
      </style:header>
      <style:footer>
        <text:p text:style-name="MP7">sede Barberino Tavarnelle – Via Cassia n. 31/e - 50028 <text:s/>Tel. 055 8052<text:span text:style-name="MT1">4</text:span>40 - 0558075674 <text:s/>Fax 0558075302</text:p>
        <text:p text:style-name="MP8"><text:span text:style-name="MT2"><text:s text:c="37"/>y.becchi@barberinotavarnelle.it <text:s/>- </text:span><text:a xlink:type="simple" xlink:href="mailto:unionechiantifiorentino@postacert.toscana.it" text:style-name="Internet_20_link" text:visited-style-name="Visited_20_Internet_20_Link"><text:span text:style-name="Internet_20_link"><text:span text:style-name="MT3">unionechiantifiorentino@postacert.toscana.it</text:span></text:span></text:a><text:span text:style-name="Internet_20_link"><text:span text:style-name="MT4"> </text:span></text:span><text:span text:style-name="MT2"><text:s text:c="44"/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creation-date>2012-08-28T12:36:12</meta:creation-date>
    <dc:date>2021-10-01T09:45:50.757000000</dc:date>
    <meta:print-date>2021-08-06T11:05:01.801000000</meta:print-date>
    <dc:language>it-IT</dc:language>
    <meta:editing-cycles>151</meta:editing-cycles>
    <meta:editing-duration>P6DT2H37M6S</meta:editing-duration>
    <meta:document-statistic meta:table-count="1" meta:image-count="3" meta:object-count="0" meta:page-count="2" meta:paragraph-count="35" meta:word-count="413" meta:character-count="3428" meta:non-whitespace-character-count="2897"/>
    <meta:user-defined meta:name="Info 1"/>
    <meta:user-defined meta:name="Info 2"/>
    <meta:user-defined meta:name="Info 3"/>
    <meta:user-defined meta:name="Info 4"/>
  </office:meta>
</office:document-meta>
</file>