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000000320041374C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8.308cm" table:align="left"/>
    </style:style>
    <style:style style:name="Tabella1.A" style:family="table-column">
      <style:table-column-properties style:column-width="8.308cm"/>
    </style:style>
    <style:style style:name="Tabella1.1" style:family="table-row">
      <style:table-row-properties style:min-row-height="3.307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start" style:justify-single-word="false">
        <style:tab-stops>
          <style:tab-stop style:position="6.946cm"/>
        </style:tab-stops>
      </style:paragraph-properties>
      <style:text-properties style:font-name="Times New Roman" fo:font-weight="normal" officeooo:paragraph-rsid="00147875" style:font-weight-asian="normal" style:font-weight-complex="normal"/>
    </style:style>
    <style:style style:name="P2" style:family="paragraph" style:parent-style-name="Text_20_body"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officeooo:paragraph-rsid="000414cb" style:font-size-asian="11pt" style:font-size-complex="11pt"/>
    </style:style>
    <style:style style:name="P7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officeooo:paragraph-rsid="0010e25d" style:font-size-asian="11pt" style:font-size-complex="11pt"/>
    </style:style>
    <style:style style:name="P8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fo:font-weight="normal" officeooo:paragraph-rsid="000414cb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fo:font-weight="bold" officeooo:rsid="000414cb" officeooo:paragraph-rsid="000414cb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1pt" officeooo:rsid="000414cb" officeooo:paragraph-rsid="000414cb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1pt" officeooo:rsid="0004ac04" officeooo:paragraph-rsid="0010e25d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1pt" officeooo:rsid="0004ac04" officeooo:paragraph-rsid="00063c9d" style:font-size-asian="11pt" style:font-size-complex="11pt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normal" officeooo:paragraph-rsid="00063c9d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1pt" fo:font-weight="normal" officeooo:rsid="0006d52a" officeooo:paragraph-rsid="0006d52a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officeooo:paragraph-rsid="0012a9e8"/>
    </style:style>
    <style:style style:name="P16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fo:language="it" fo:country="IT" fo:font-weight="bold" officeooo:rsid="000d3171" officeooo:paragraph-rsid="0012a9e8" fo:background-color="#ffffff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1pt" officeooo:rsid="0008273d" officeooo:paragraph-rsid="0008273d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1pt" fo:font-weight="normal" officeooo:rsid="00082b59" officeooo:paragraph-rsid="00082b59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1pt" fo:font-weight="bold" officeooo:rsid="00082b59" officeooo:paragraph-rsid="00082b59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1pt" officeooo:rsid="00082b59" officeooo:paragraph-rsid="0008c466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1pt" officeooo:paragraph-rsid="00082b59" style:font-size-asian="11pt" style:font-size-complex="11pt"/>
    </style:style>
    <style:style style:name="P23" style:family="paragraph" style:parent-style-name="Text_20_body">
      <style:paragraph-properties fo:text-align="justify" style:justify-single-word="false"/>
      <style:text-properties officeooo:paragraph-rsid="0008c466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1pt" officeooo:paragraph-rsid="0008c466" style:font-size-asian="11pt" style:font-size-complex="11pt"/>
    </style:style>
    <style:style style:name="P25" style:family="paragraph">
      <style:paragraph-properties fo:text-align="center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063c9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0ffa8c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10e25d" style:font-size-asian="11pt" style:font-weight-asian="bold" style:font-size-complex="11pt" style:font-weight-complex="bold"/>
    </style:style>
    <style:style style:name="T5" style:family="text">
      <style:text-properties officeooo:rsid="0002ff9e"/>
    </style:style>
    <style:style style:name="T6" style:family="text">
      <style:text-properties officeooo:rsid="00063c9d"/>
    </style:style>
    <style:style style:name="T7" style:family="text">
      <style:text-properties officeooo:rsid="000414cb"/>
    </style:style>
    <style:style style:name="T8" style:family="text">
      <style:text-properties officeooo:rsid="0010e25d"/>
    </style:style>
    <style:style style:name="T9" style:family="text">
      <style:text-properties fo:font-variant="normal" fo:text-transform="none" officeooo:rsid="000414cb"/>
    </style:style>
    <style:style style:name="T10" style:family="text">
      <style:text-properties fo:font-variant="normal" fo:text-transform="none"/>
    </style:style>
    <style:style style:name="T11" style:family="text">
      <style:text-properties fo:font-weight="bold" officeooo:rsid="000414cb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9909a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0e25d" style:font-weight-asian="bold" style:font-weight-complex="bold"/>
    </style:style>
    <style:style style:name="T14" style:family="text">
      <style:text-properties officeooo:rsid="0004ac04"/>
    </style:style>
    <style:style style:name="T15" style:family="text">
      <style:text-properties fo:font-weight="bold" officeooo:rsid="0004ac04" style:font-weight-asian="bold" style:font-weight-complex="bold"/>
    </style:style>
    <style:style style:name="T16" style:family="text">
      <style:text-properties fo:font-weight="bold" officeooo:rsid="0009909a" style:font-weight-asian="bold" style:font-weight-complex="bold"/>
    </style:style>
    <style:style style:name="T17" style:family="text">
      <style:text-properties officeooo:rsid="0009909a"/>
    </style:style>
    <style:style style:name="T18" style:family="text">
      <style:text-properties fo:color="#000000" loext:opacity="100%" style:font-name="Times New Roman" fo:font-size="11pt" fo:font-weight="bold" officeooo:rsid="0006d52a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fo:color="#000000" loext:opacity="100%" style:font-name="Times New Roman" fo:font-size="11pt" fo:font-weight="bold" officeooo:rsid="000d3171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fo:color="#000000" loext:opacity="100%" style:font-name="Times New Roman" fo:font-size="11pt" fo:font-weight="bold" officeooo:rsid="000fcb67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fo:color="#000000" loext:opacity="100%" style:font-name="Times New Roman" fo:font-size="11pt" fo:language="it" fo:country="IT" fo:font-weight="bold" officeooo:rsid="000d3171" fo:background-color="#ffffff" loext:char-shading-value="0" style:font-size-asian="11pt" style:font-weight-asian="bold" style:font-size-complex="11pt" style:font-weight-complex="bold"/>
    </style:style>
    <style:style style:name="T22" style:family="text">
      <style:text-properties officeooo:rsid="0006d52a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082b59"/>
    </style:style>
    <style:style style:name="T25" style:family="text">
      <style:text-properties fo:font-weight="bold" officeooo:rsid="00082b59" style:font-weight-asian="bold" style:font-weight-complex="bold"/>
    </style:style>
    <style:style style:name="T26" style:family="text">
      <style:text-properties fo:font-weight="normal" officeooo:rsid="00082b59" style:font-weight-asian="normal" style:font-weight-complex="normal"/>
    </style:style>
    <style:style style:name="T27" style:family="text">
      <style:text-properties officeooo:rsid="0008c466"/>
    </style:style>
    <style:style style:name="T28" style:family="text">
      <style:text-properties style:font-name="Times New Roman" fo:font-size="11pt" fo:font-weight="bold" officeooo:rsid="0008c466" style:font-size-asian="11pt" style:font-weight-asian="bold" style:font-size-complex="11pt" style:font-weight-complex="bold"/>
    </style:style>
    <style:style style:name="T29" style:family="text">
      <style:text-properties style:font-name="Times New Roman" fo:font-size="11pt" fo:font-weight="bold" officeooo:rsid="0011f8ee" style:font-size-asian="11pt" style:font-weight-asian="bold" style:font-size-complex="11pt" style:font-weight-complex="bold"/>
    </style:style>
    <style:style style:name="T30" style:family="text">
      <style:text-properties style:font-name="Times New Roman" fo:font-size="11pt" fo:font-weight="bold" officeooo:rsid="001719d5" style:font-size-asian="11pt" style:font-weight-asian="bold" style:font-size-complex="11pt" style:font-weight-complex="bold"/>
    </style:style>
    <style:style style:name="T31" style:family="text">
      <style:text-properties fo:color="#000000" loext:opacity="100%" style:font-name="Times New Roman" fo:font-size="11pt" fo:language="it" fo:country="IT" style:text-underline-style="none" fo:font-weight="bold" fo:background-color="#ffffff" loext:char-shading-value="0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Oggetto: Richiesta </text:span></text:span><text:span text:style-name="Car._20_predefinito_20_paragrafo"><text:span text:style-name="T2">accesso atti e </text:span></text:span><text:span text:style-name="Car._20_predefinito_20_paragrafo"><text:span text:style-name="T1">rilascio delle copie del rapporto di </text:span></text:span><text:span text:style-name="Car._20_predefinito_20_paragrafo"><text:span text:style-name="T3">servizio </text:span></text:span><text:span text:style-name="Car._20_predefinito_20_paragrafo"><text:span text:style-name="T4">n° _____(numero </text:span></text:span></text:p>
      <text:p text:style-name="P1"><text:span text:style-name="Car._20_predefinito_20_paragrafo"><text:span text:style-name="T4">cronologico)/________(anno di riferimento)</text:span></text:span><text:span text:style-name="Car._20_predefinito_20_paragrafo"><text:span text:style-name="T3"> </text:span></text:span><text:span text:style-name="Car._20_predefinito_20_paragrafo"><text:span text:style-name="T1">del ______________</text:span></text:span><text:span text:style-name="Car._20_predefinito_20_paragrafo"><text:span text:style-name="T4">(data dell’intervento)</text:span></text:span><text:span text:style-name="Car._20_predefinito_20_paragrafo"><text:span text:style-name="T1"> </text:span></text:span><text:span text:style-name="Car._20_predefinito_20_paragrafo"><text:span text:style-name="T4">avvenuto nel </text:span></text:span></text:p>
      <text:p text:style-name="P1"><text:span text:style-name="Car._20_predefinito_20_paragrafo"><text:span text:style-name="T4">Comune di _________________________</text:span></text:span><text:span text:style-name="Car._20_predefinito_20_paragrafo"><text:span text:style-name="T1"> </text:span></text:span></text:p>
      <text:p text:style-name="P2"/>
      <text:p text:style-name="P3">Il/<text:span text:style-name="T5">la</text:span> sottoscritto/<text:span text:style-name="T5">a</text:span> _______________________________ nato/<text:span text:style-name="T5">a</text:span> a _______________________________</text:p>
      <text:p text:style-name="P4">il ___________________ residente a ________________________________________________ </text:p>
      <text:p text:style-name="P4">via/piazza ______________________________________________ n° _______ <text:span text:style-name="T6">indirizzo posta elettronica ______________________________________</text:span>in qualità di:</text:p>
      <text:p text:style-name="P4"/>
      <text:p text:style-name="P5"><text:span text:style-name="T7">( <text:s text:c="2"/>)</text:span> <text:s/><text:span text:style-name="T5">c</text:span>onducente del veicolo targato ______________ <text:span text:style-name="T8">venuto a collisione con _________________</text:span></text:p>
      <text:p text:style-name="P6"><text:span text:style-name="T9">( <text:s text:c="2"/>)</text:span><text:span text:style-name="T10"> <text:s/></text:span>proprietario/<text:span text:style-name="T8">conducente</text:span> del veicolo targato __________________ </text:p>
      <text:p text:style-name="P7"><text:span text:style-name="T7">( <text:s text:c="2"/>) <text:s/></text:span>proprietario dell'appartamento/terreno situato in via/strada __________________________</text:p>
      <text:p text:style-name="P7"><text:s text:c="8"/>nel comune di __________________________________________</text:p>
      <text:p text:style-name="P6"><text:span text:style-name="T7">( <text:s text:c="2"/>)</text:span> <text:s/><text:span text:style-name="T7">delegato dal Sig. ____________________________________ </text:span><text:span text:style-name="T11">(vedasi delega sotto riportata)</text:span></text:p>
      <text:p text:style-name="P8"><text:span text:style-name="T7">( <text:s text:c="2"/>) <text:s/></text:span><text:span text:style-name="T8">altro ________________________________________________________________________</text:span></text:p>
      <text:p text:style-name="P9"/>
      <text:p text:style-name="P4">con la presente chiede a codesto Comando di <text:span text:style-name="T7">Polizia Locale</text:span> il rilascio delle copie del rapporto <text:span text:style-name="T8">di servizio </text:span>relativo agli accertamenti espletati dal Vs. personale in merito all’<text:span text:style-name="T8">intervento</text:span> in oggetto indicato <text:span text:style-name="T7">ai fini della tutela dei miei interessi in fase di risarcimento danni.</text:span></text:p>
      <text:p text:style-name="P3"/>
      <text:p text:style-name="P10">ATTI RICHIESTI:</text:p>
      <text:p text:style-name="P10"/>
      <text:p text:style-name="P11">( <text:s text:c="2"/>) <text:s text:c="6"/><text:span text:style-name="T6">copia del </text:span><text:span text:style-name="T8">rapporto di servizio </text:span><text:span text:style-name="T6">e relativa documentazione fotografica, da inoltrare all’indirizzo mail <text:s/><text:tab/>sopraindicato </text:span><text:span text:style-name="T12">(costo di accesso euro </text:span><text:span text:style-name="T13">8</text:span><text:span text:style-name="T12">,00)</text:span></text:p>
      <text:p text:style-name="P12"/>
      <text:p text:style-name="P13"><text:span text:style-name="T7">( <text:s/>) <text:s text:c="5"/>dati inerenti al conducente e/o proprietari dei veicoli/</text:span><text:span text:style-name="T8">cose</text:span><text:span text:style-name="T7"> coinvolti nonché </text:span><text:span text:style-name="T8">eventuali </text:span><text:span text:style-name="T7">compagnie di <text:tab/>assicurazione ai fini dell’espletamento delle formalità </text:span><text:span text:style-name="T14">inerenti alla denuncia presso la mia compagnia <text:tab/>assicurativa ovvero per la richiesta di risarcimento danni </text:span><text:span text:style-name="T15"><text:s/></text:span><text:span text:style-name="T16">(nessun costo di accesso)</text:span></text:p>
      <text:p text:style-name="P14">Il pagamento <text:span text:style-name="T17">per il rilascio degli atti richiesti</text:span>, che dovrà essere allegato alla presente, <text:s/>potrà essere effettuato con la seguente modalità:</text:p>
      <text:p text:style-name="P15"><text:span text:style-name="T18">Tramite </text:span><text:span text:style-name="T19">pagoPA </text:span><text:span text:style-name="T20">collegandosi </text:span><text:span text:style-name="T19">al link </text:span><text:a xlink:type="simple" xlink:href="https://www.unionechiantifiorentino.it/servizi/diritti-accesso-atti-rapporti-di-servizio" text:style-name="Internet_20_link" text:visited-style-name="Visited_20_Internet_20_Link"><text:span text:style-name="T21">https://www.unionechiantifiorentino.it/servizi/diritti-accesso-atti-rapporti-di-servizio</text:span></text:a></text:p>
      <text:p text:style-name="P16"/>
      <text:p text:style-name="P3">Dichiaro che <text:s/><text:span text:style-name="T22">non è stata da me proposta querela</text:span> in merito <text:span text:style-name="T22">al</text:span><text:span text:style-name="T8">l’intervento</text:span> <text:span text:style-name="T22">sopra indicato</text:span>.</text:p>
      <text:p text:style-name="P3"><text:soft-page-break/></text:p>
      <text:p text:style-name="P3">Data _________________<text:tab/><text:tab/><text:tab/><text:tab/>Firma del Richiedente_______________________ </text:p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<text:s text:c="8"/><text:span text:style-name="T23"><text:s/>ATTO DI DELEGA PER IL RITIRO</text:span></text:p>
            <text:p text:style-name="P18">In qualità di richiedente <text:span text:style-name="T24">di copia degli atti indicati nella presente, </text:span><text:span text:style-name="T25">DELEGO </text:span><text:span text:style-name="T26">al ritiro delle medesime, per mio conto,</text:span></text:p>
            <text:p text:style-name="P19">il Sig./la Sig.ra ____________________________</text:p>
            <text:p text:style-name="P19">nato/a a ___________________ il _____________</text:p>
            <text:p text:style-name="P19"/>
            <text:p text:style-name="P19"><text:s text:c="3"/>IL DELEGANTE</text:p>
            <text:p text:style-name="P19">__________________</text:p>
            <text:p text:style-name="P20">(allegare copia di un documento di identità del delegante)</text:p>
          </table:table-cell>
        </table:table-row>
      </table:table>
      <text:p text:style-name="P3"/>
      <text:p text:style-name="P3"/>
      <text:p text:style-name="P3">Vista la richiesta di cui sopra si rilasciano le copie de<text:span text:style-name="T8">l rapporto di servizio</text:span> n° ______/______/__________ del _____________ .</text:p>
      <text:p text:style-name="P3"/>
      <text:p text:style-name="P3">Data ___________________ </text:p>
      <text:p text:style-name="P3"/>
      <text:p text:style-name="P21">L’Ag.te/ <text:span text:style-name="T27">Isp.re </text:span>di Polizia Locale<text:tab/><text:tab/><text:tab/><text:tab/><text:tab/>Firma per ricevuta di colui che ritira</text:p>
      <text:p text:style-name="P21">_____________________________<text:tab/><text:tab/><text:tab/><text:tab/>_____________________________</text:p>
      <text:p text:style-name="P22"/>
      <text:p text:style-name="P23"><text:span text:style-name="T28">Per qualsiasi informazione in merito al rilascio degli atti relativi ai </text:span><text:span text:style-name="T29">rapporti di servizio su </text:span><text:span text:style-name="T28">sinistri stradali avvenuti nei comuni di Barberino Tavarnelle, Greve in Chianti e San Casciano Val di Pesa contattare </text:span><text:span text:style-name="T30">l’Ufficio Polizia Municipale</text:span><text:span text:style-name="T28"> </text:span><text:span text:style-name="T30">e-mail </text:span><text:a xlink:type="simple" xlink:href="mailto:polizia@comune.san-casciano-val-di-pesa.fi.it" text:style-name="Internet_20_link" text:visited-style-name="Visited_20_Internet_20_Link"><text:span text:style-name="T30">polizia@comune.san-casciano-val-di-pesa.fi.it</text:span></text:a><text:span text:style-name="T30"> </text:span><text:span text:style-name="T31"><text:s/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Normale1" style:family="paragraph" style:parent-style-name="Standard">
      <style:text-properties style:font-name="Tms Rmn" fo:font-family="'Tms Rmn', 'Times New Roman'" style:font-family-generic="roman" style:font-pitch="variable" fo:language="zxx" fo:country="none" style:language-asian="zxx" style:country-asian="non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499cm"/>
          <style:tab-stop style:position="0.9cm"/>
          <style:tab-stop style:position="11.836cm" style:type="right" style:leader-style="solid" style:leader-text="_"/>
        </style:tab-stops>
      </style:paragraph-properties>
      <style:text-properties fo:font-size="11pt" fo:language="zxx" fo:country="none" style:font-size-asian="11pt" style:language-asian="zxx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3">
      <text:list-level-style-bullet text:level="1" text:style-name="WW8Num3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Verdana" fo:font-size="8pt" fo:font-weight="normal" style:font-size-asian="7pt" style:font-weight-asian="normal" style:font-name-complex="Verdana" style:font-size-complex="8pt"/>
    </style:style>
    <style:style style:name="MP2" style:family="paragraph" style:parent-style-name="Heading_20_1">
      <style:paragraph-properties fo:margin-left="2.032cm" fo:margin-right="0cm" fo:text-align="center" style:justify-single-word="false" fo:text-indent="-2.037cm" style:auto-text-indent="false">
        <style:tab-stops/>
      </style:paragraph-properties>
      <style:text-properties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2pt" fo:font-weight="normal" style:font-size-asian="12pt" style:font-weight-asian="normal" style:font-name-complex="Verdana" style:font-size-complex="12pt"/>
    </style:style>
    <style:style style:name="MP4" style:family="paragraph">
      <style:paragraph-properties fo:text-align="center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normal" style:font-size-asian="10pt" style:font-weight-asian="normal" style:font-name-complex="Verdana" style:font-size-complex="10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x="5.396cm" svg:y="-1.76cm" svg:width="6.05cm" svg:height="3.027cm" draw:z-index="3"><draw:image xlink:href="Pictures/100000000000064000000320041374CC.jpg" xlink:type="simple" xlink:show="embed" xlink:actuate="onLoad" draw:mime-type="image/jpeg"/></draw:frame></text:p>
        <text:p text:style-name="Header"/>
        <text:p text:style-name="Header"/>
        <text:p text:style-name="MP1"/>
        <text:h text:style-name="MP2" text:outline-level="1">POLIZIA LOCALE </text:h>
        <text:p text:style-name="MP3"><draw:line text:anchor-type="paragraph" draw:z-index="1" draw:name="Forma1" draw:style-name="Mgr1" draw:text-style-name="MP4" svg:x1="-0.139cm" svg:y1="0.25cm" svg:x2="16.847cm" svg:y2="0.25cm"><text:p/></draw:line></text:p>
        <text:p text:style-name="MP5">Barberino Tavarnelle – Greve in Chianti - San Casciano Val di Pesa </text:p>
      </style:header>
      <style:footer>
        <text:p text:style-name="MP6"><text:span text:style-name="MT1"/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12-08-28T12:36:12</meta:creation-date>
    <dc:date>2025-09-16T13:51:17.174587300</dc:date>
    <meta:print-date>2025-02-25T17:17:30.776000000</meta:print-date>
    <dc:language>it-IT</dc:language>
    <meta:editing-cycles>155</meta:editing-cycles>
    <meta:editing-duration>P6DT3H12M5S</meta:editing-duration>
    <meta:document-statistic meta:table-count="1" meta:image-count="1" meta:object-count="0" meta:page-count="2" meta:paragraph-count="34" meta:word-count="375" meta:character-count="3239" meta:non-whitespace-character-count="2820"/>
    <meta:user-defined meta:name="Info 1"/>
    <meta:user-defined meta:name="Info 2"/>
    <meta:user-defined meta:name="Info 3"/>
    <meta:user-defined meta:name="Info 4"/>
  </office:meta>
</office:document-meta>
</file>