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F0000007B265884EE.jpg"/>
  <manifest:file-entry manifest:media-type="image/png" manifest:full-path="Pictures/1000000000000190000001902A2D93C1.png"/>
  <manifest:file-entry manifest:media-type="image/png" manifest:full-path="Pictures/10000000000000700000009DCFD798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Book Antiqua"/>
    </style:style>
    <style:style style:name="P9" style:family="paragraph" style:parent-style-name="Text_20_body">
      <style:paragraph-properties fo:margin-left="0cm" fo:margin-right="0cm" fo:text-align="end" style:justify-single-word="false" fo:text-indent="0.635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.21cm" fo:margin-bottom="0.21cm" fo:text-align="center" style:justify-single-word="false" fo:text-indent="0cm" style:auto-text-indent="false"/>
      <style:text-properties fo:font-size="16pt" fo:font-weight="bold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list-style-name="L1">
      <style:paragraph-properties fo:margin-top="0.21cm" fo:margin-bottom="0.21cm"/>
    </style:style>
    <style:style style:name="P13" style:family="paragraph" style:parent-style-name="Text_20_body">
      <style:paragraph-properties fo:margin-left="0.64cm" fo:margin-right="0cm" fo:margin-top="0.21cm" fo:margin-bottom="0.21cm" fo:text-indent="0.609cm" style:auto-text-indent="false"/>
      <style:text-properties fo:font-size="10pt"/>
    </style:style>
    <style:style style:name="P14" style:family="paragraph" style:parent-style-name="Text_20_body">
      <style:paragraph-properties fo:margin-left="7.493cm" fo:margin-right="0cm" fo:text-indent="0cm" style:auto-text-indent="false"/>
    </style:style>
    <style:style style:name="P15" style:family="paragraph" style:parent-style-name="Text_20_body">
      <style:paragraph-properties fo:margin-left="7.493cm" fo:margin-right="0cm" fo:text-align="justify" style:justify-single-word="false" fo:text-indent="0cm" style:auto-text-indent="false"/>
      <style:text-properties style:font-name="Book Antiqua"/>
    </style:style>
    <style:style style:name="P16" style:family="paragraph" style:parent-style-name="Text_20_body">
      <style:paragraph-properties fo:margin-left="7.493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681cm" fo:margin-right="0cm" fo:margin-top="0.21cm" fo:margin-bottom="0.21cm" fo:text-indent="0cm" style:auto-text-indent="false"/>
    </style:style>
    <style:style style:name="P18" style:family="paragraph" style:parent-style-name="Text_20_body">
      <style:paragraph-properties fo:margin-left="0.681cm" fo:margin-right="0cm" fo:margin-top="0.21cm" fo:margin-bottom="0.423cm" fo:text-indent="0cm" style:auto-text-indent="false"/>
    </style:style>
    <style:style style:name="P19" style:family="paragraph" style:parent-style-name="Text_20_body">
      <style:paragraph-properties fo:margin-left="0.681cm" fo:margin-right="0cm" fo:margin-top="0.21cm" fo:margin-bottom="0.423cm" fo:text-align="end" style:justify-single-word="false" fo:text-indent="0cm" style:auto-text-indent="false"/>
    </style:style>
    <style:style style:name="P20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P21" style:family="paragraph"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fo:font-size="10pt" style:text-underline-style="solid" style:text-underline-width="auto" style:text-underline-color="font-color"/>
    </style:style>
    <style:style style:name="T3" style:family="text">
      <style:text-properties style:text-position="33% 80%" fo:font-size="4.5pt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8">Tavarnelle Val di Pesa, 30 settembre 2013 </text:p>
      <text:p text:style-name="P6">Al  Presidente </text:p>
      <text:p text:style-name="P6">Unione comunale del Chianti fiorentino </text:p>
      <text:p text:style-name="P6"><text:span text:style-name="T4">Alla CiVIT –</text:span></text:p>
      <text:p text:style-name="P5"> <text:span text:style-name="T1">Commissione Indipendente </text:span></text:p>
      <text:p text:style-name="P6">per la Valutazione, la Trasparenza e l'Integrità </text:p>
      <text:p text:style-name="P6">delle amministrazioni pubbliche Autorità nazionale anticorruzione</text:p>
      <text:p text:style-name="P9">Piazza Augusto Imperatore, 32 - 00186 Roma (Rm)</text:p>
      <text:p text:style-name="P5"> Nucleo di valutazione Unione comunale del Chianti fiorentino </text:p>
      <text:p text:style-name="P7"> </text:p>
      <text:p text:style-name="P7"> </text:p>
      <text:p text:style-name="P10">Documento di attestazione </text:p>
      <text:p text:style-name="P7"> </text:p>
      <text:list xml:id="list38204835" text:style-name="L1">
        <text:list-item>
          <text:p text:style-name="P12"><text:span text:style-name="T1">Il nucleo di valutazione  dell'Unione comunale del Chianti fiorentin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 </text:p>
        </text:list-item>
        <text:list-item>
          <text:p text:style-name="P12"><text:span text:style-name="T1">Il nucleo di valutazione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 </text:p>
        </text:list-item>
      </text:list>
      <text:p text:style-name="P13">Sulla base di quanto sopra, il nucleo di valutazione, ai sensi dell’art. 14, comma 4, lettera g) del d.lgs. n. 150/2009, </text:p>
      <text:p text:style-name="P15">ATTESTA </text:p>
      <text:p text:style-name="P16"> </text:p>
      <text:p text:style-name="P17"><text:span text:style-name="T1">la veridicità e attendibilità di quanto riportato nell’allegato 1 riguardo all’</text:span><text:span text:style-name="T2">assolvimento di ciascun obbligo di pubblicazione sul sito web </text:span><text:span text:style-name="T1">dell’amministrazione (in apposita sezione “Amministrazione trasparente”) dei dati previsti dalle leggi vigenti nonché dell’</text:span><text:span text:style-name="T2">aggiornamento dei medesimi dati al momento dell’attestazione </text:span><text:bookmark text:name="sdfootnote1anc"/><text:a xlink:type="simple" xlink:href="#sdfootnote1sym#sdfootnote1sym"><text:span text:style-name="T3">*</text:span></text:a></text:p>
      <text:p text:style-name="P18"> </text:p>
      <text:p text:style-name="P19"><text:soft-page-break/>Il presidente del nucleo di valutazione </text:p>
      <text:p text:style-name="P19">Dott. Rocco Cassano</text:p>
      <text:p text:style-name="P11"><text:a xlink:type="simple" xlink:href="#sdfootnote1anc#sdfootnote1anc"><text:span text:style-name="T1">*</text:span></text:a><text:span text:style-name="T1"> Il concetto di veridicità è inteso qui come conformità tra quanto rilevato dal nucleo di valutazione nell’allegato 1 e quanto pubblicato sul sito istituzionale al momento dell’attestazione. </text:span></text:p>
      <text:p text:style-name="P14"> </text:p>
      <text:p text:style-name="P7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Garamond" fo:text-shadow="1pt 1pt" fo:font-weight="bold" style:font-weight-asian="bold" style:font-name-complex="Garamon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MP2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MP4" style:family="paragraph">
      <style:paragraph-properties fo:text-align="center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5" text:anchor-type="paragraph" svg:y="-0.101cm" svg:width="2.039cm" svg:height="2.551cm" draw:z-index="5"><draw:image xlink:href="Pictures/100000000000005F0000007B265884EE.jpg" xlink:type="simple" xlink:show="embed" xlink:actuate="onLoad"/></draw:frame><draw:frame draw:style-name="Mfr2" draw:name="immagini6" text:anchor-type="paragraph" svg:x="10.437cm" svg:y="-0.016cm" svg:width="1.896cm" svg:height="2.658cm" draw:z-index="7"><draw:image xlink:href="Pictures/10000000000000700000009DCFD798D6.png" xlink:type="simple" xlink:show="embed" xlink:actuate="onLoad"/></draw:frame><draw:frame draw:style-name="Mfr3" draw:name="immagini4" text:anchor-type="char" svg:x="4.168cm" svg:y="0.099cm" svg:width="2.381cm" svg:height="2.23cm" draw:z-index="3"><draw:image xlink:href="Pictures/1000000000000190000001902A2D93C1.png" xlink:type="simple" xlink:show="embed" xlink:actuate="onLoad"/></draw:frame></text:p>
        <text:p text:style-name="Header"/>
        <text:p text:style-name="Header"/>
        <text:p text:style-name="Header"/>
        <text:p text:style-name="MP1"/>
        <text:p text:style-name="MP1"/>
        <text:h text:style-name="MP2" text:outline-level="1">UNIONE COMUNALE DEL CHIANTI FIORENTINO</text:h>
        <text:p text:style-name="MP3"><draw:line text:anchor-type="paragraph" draw:z-index="1" draw:style-name="Mgr1" draw:text-style-name="MP4" svg:x1="0.046cm" svg:y1="0.25cm" svg:x2="17.032cm" svg:y2="0.25cm"><text:p/></draw:line></text:p>
        <text:p text:style-name="MP5">Barberino Val d'Elsa – San Casciano Val di Pesa – Tavarnelle Val di Pesa</text:p>
      </style:header>
      <style:footer>
        <text:p text:style-name="MP6">Unione Comunale del Chianti Fiorentino </text:p>
        <text:p text:style-name="MP6">Barberino Val d'Elsa San Casciano Val di Pesa Tavarnelle Val di Pesa</text:p>
        <text:p text:style-name="MP6">Via Cassia n. 49 50021 Barberino Val d'Els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8T12:36:12.15</meta:creation-date>
    <dc:date>2013-09-30T18:15:59.45</dc:date>
    <meta:editing-duration>PT00H28M28S</meta:editing-duration>
    <meta:editing-cycles>3</meta:editing-cycles>
    <meta:generator>OpenOffice.org/3.0$Win32 OpenOffice.org_project/300m15$Build-9379</meta:generator>
    <meta:document-statistic meta:table-count="0" meta:image-count="3" meta:object-count="0" meta:page-count="2" meta:paragraph-count="32" meta:word-count="300" meta:character-count="2099"/>
    <meta:user-defined meta:name="Info 1"/>
    <meta:user-defined meta:name="Info 2"/>
    <meta:user-defined meta:name="Info 3"/>
    <meta:user-defined meta:name="Info 4"/>
  </office:meta>
</office:document-meta>
</file>