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List_20_Paragraph">
      <style:paragraph-properties fo:margin-top="0cm" fo:margin-bottom="0cm" loext:contextual-spacing="true" fo:line-height="100%" fo:text-align="justify" style:justify-single-word="false"/>
      <style:text-properties fo:color="#000000" style:font-name="Calibri" style:font-name-complex="Calibri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fo:color="#000000" style:font-name="Times New Roman" fo:font-size="12pt" style:font-size-asian="12pt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AUTODICHIARAZIONE AI SENSI DEGLI ARTT. 46 E 47 D.P.R. N. 445/2000</text:span></text:p>
      <text:p text:style-name="P6"><text:span text:style-name="T2">Il sottoscritto ______________________________________________, nato il ____ . ____ . _____ a____________________________________(______), residente in _______________________________________(______),via______________________________________e domiciliato in _______________________________(______), <text:s/>via ________________________________________, consapevole delle conseguenze penali previste in caso di dichiarazioni mendaci</text:span></text:p>
      <text:p text:style-name="P5"><text:span text:style-name="T1">DICHIARA SOTTO LA PROPRIA RESPONSABILITÀ</text:span></text:p>
      <text:list xml:id="list1081804758" text:style-name="WWNum1">
        <text:list-item>
          <text:p text:style-name="P1"><text:span text:style-name="T2">di non essere sottoposto alla misura della quarantena ovvero di non essere risultato positivo al COVID-19</text:span></text:p>
        </text:list-item>
        <text:list-item>
          <text:p text:style-name="P2"><text:span text:style-name="T3">di non versare in uno stato febbrile con temperatura corporea superiore a 37,5 gradi;</text:span></text:p>
        </text:list-item>
        <text:list-item>
          <text:p text:style-name="P2"><text:span text:style-name="T3">di non aver avuto contatti, senza adeguate misure di protezione, con soggetti risultati positivi al Covid19 nei 14 giorni antecedenti alla data della prova concorsuale;</text:span></text:p>
        </text:list-item>
      </text:list>
      <text:p text:style-name="P3"/>
      <text:p text:style-name="P4"/>
      <text:p text:style-name="P4"/>
      <text:p text:style-name="P6"><text:span text:style-name="T2">25/06/2020 </text:span></text:p>
      <text:p text:style-name="P6"><text:span text:style-name="T2">Firma del candidato ____________________</text:span><text:bookmark text:name="_GoBack"/><text:span text:style-name="T2">_________________________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nilo Formisano</meta:initial-creator>
    <dc:creator>e.pistolesi</dc:creator>
    <meta:editing-cycles>2</meta:editing-cycles>
    <meta:creation-date>2020-05-27T10:42:00</meta:creation-date>
    <dc:date>2020-05-27T10:42:00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8" meta:word-count="108" meta:character-count="966" meta:non-whitespace-character-count="86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