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320130E1C5E2F6B3A3A.jpg" manifest:media-type="image/jpeg"/>
  <manifest:file-entry manifest:full-path="Pictures/100000000000005F0000007B765A5C529433A7D8.jpg" manifest:media-type="image/jpeg"/>
  <manifest:file-entry manifest:full-path="Pictures/100000000000049D00000558F09450D89703B788.jpg" manifest:media-type="image/jpeg"/>
  <manifest:file-entry manifest:full-path="Pictures/10000000000000680000008A7EF90F88213854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Google Sans" svg:font-family="'Google Sans'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Header">
      <style:text-properties style:font-name="Verdana" fo:font-size="8pt" style:font-size-asian="8pt" style:font-name-complex="Verdana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Book Antiqua" fo:font-size="10pt" style:font-size-asian="10pt" style:font-name-complex="Book Antiqua" style:font-size-complex="10pt"/>
    </style:style>
    <style:style style:name="P9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tyle="italic" officeooo:paragraph-rsid="000feafa" style:font-style-asian="italic" style:font-style-complex="italic"/>
    </style:style>
    <style:style style:name="P11" style:family="paragraph" style:parent-style-name="Standard">
      <style:text-properties fo:font-size="14.5pt" fo:font-weight="bold" officeooo:paragraph-rsid="000feafa" style:font-size-asian="14.5pt" style:font-weight-asian="bold" style:font-size-complex="14.5pt"/>
    </style:style>
    <style:style style:name="P12" style:family="paragraph" style:parent-style-name="Standard">
      <style:paragraph-properties fo:text-align="justify" style:justify-single-word="false"/>
      <style:text-properties officeooo:paragraph-rsid="000feafa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feafa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0feafa" style:font-weight-asian="bold" style:font-weight-complex="bold"/>
    </style:style>
    <style:style style:name="P15" style:family="paragraph" style:parent-style-name="Standard">
      <style:text-properties officeooo:paragraph-rsid="000feafa"/>
    </style:style>
    <style:style style:name="P16" style:family="paragraph" style:parent-style-name="Standard">
      <style:paragraph-properties fo:margin-left="1.884cm" fo:margin-right="0cm" fo:text-indent="0cm" style:auto-text-indent="false"/>
      <style:text-properties officeooo:paragraph-rsid="000feaf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italic" fo:font-weight="normal" officeooo:paragraph-rsid="000feafa" style:letter-kerning="true" style:font-name-asian="SimSun1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italic" fo:font-weight="normal" officeooo:paragraph-rsid="00115023" style:letter-kerning="true" style:font-name-asian="SimSun1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/>
    </style:style>
    <style:style style:name="P19" style:family="paragraph" style:parent-style-name="Standard">
      <style:paragraph-properties fo:text-align="end" style:justify-single-word="false"/>
      <style:text-properties officeooo:paragraph-rsid="000feafa"/>
    </style:style>
    <style:style style:name="P20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P21" style:family="paragraph" style:parent-style-name="Standard" style:list-style-name="" style:master-page-name="Standard">
      <style:paragraph-properties fo:margin-left="0cm" fo:margin-right="0cm" fo:text-align="end" style:justify-single-word="false" fo:text-indent="0cm" style:auto-text-indent="false" style:page-number="auto" fo:break-before="page"/>
      <style:text-properties fo:font-size="14.5pt" fo:font-weight="bold" officeooo:paragraph-rsid="000feafa" style:font-size-asian="14.5pt" style:font-weight-asian="bold" style:font-size-complex="14.5pt"/>
    </style:style>
    <style:style style:name="P22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14.5pt" fo:font-weight="bold" officeooo:paragraph-rsid="000feafa" style:font-size-asian="14.5pt" style:font-weight-asian="bold" style:font-size-complex="14.5pt"/>
    </style:style>
    <style:style style:name="P2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14.5pt" fo:font-weight="bold" officeooo:rsid="0010d7e7" officeooo:paragraph-rsid="0010d7e7" style:font-size-asian="14.5pt" style:font-weight-asian="bold" style:font-size-complex="14.5pt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weight="bold" officeooo:paragraph-rsid="000feafa" style:font-weight-asian="bold" style:font-weight-complex="bold"/>
    </style:style>
    <style:style style:name="P25" style:family="paragraph" style:parent-style-name="Standard" style:list-style-name="WW8Num3">
      <style:paragraph-properties fo:line-height="100%" fo:orphans="2" fo:widows="2" fo:hyphenation-ladder-count="no-limit" style:text-autospace="none" style:vertical-align="auto"/>
      <style:text-properties officeooo:paragraph-rsid="00115023" fo:hyphenate="true" fo:hyphenation-remain-char-count="2" fo:hyphenation-push-char-count="2" loext:hyphenation-no-caps="false"/>
    </style:style>
    <style:style style:name="P26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P27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P28" style:family="paragraph">
      <loext:graphic-properties draw:fill="none"/>
      <style:paragraph-properties style:writing-mode="lr-tb"/>
    </style:style>
    <style:style style:name="P2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use-window-font-color="true" loext:opacity="0%" fo:language="it" fo:country="IT" officeooo:rsid="00004580" style:letter-kerning="true" style:font-name-asian="SimSun1" style:language-asian="zh" style:country-asian="CN" style:language-complex="hi" style:country-complex="IN"/>
    </style:style>
    <style:style style:name="T3" style:family="text">
      <style:text-properties style:use-window-font-color="true" loext:opacity="0%" fo:language="it" fo:country="IT" officeooo:rsid="0005459d" style:letter-kerning="true" style:font-name-asian="SimSun1" style:language-asian="zh" style:country-asian="CN" style:language-complex="hi" style:country-complex="IN"/>
    </style:style>
    <style:style style:name="T4" style:family="text">
      <style:text-properties style:use-window-font-color="true" loext:opacity="0%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5" style:family="text">
      <style:text-properties style:use-window-font-color="true" loext:opacity="0%" style:font-name="Times New Roman" fo:font-size="12pt" fo:language="it" fo:country="IT" officeooo:rsid="00115023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6" style:family="text">
      <style:text-properties style:use-window-font-color="true" loext:opacity="0%" style:font-name="Times New Roman" fo:font-size="12pt" fo:language="it" fo:country="IT" fo:font-weight="bold" style:letter-kerning="true" fo:background-color="transparent" loext:char-shading-value="0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7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2pt" fo:language="it" fo:country="IT" fo:font-weight="normal" officeooo:rsid="00115023" style:letter-kerning="true" fo:background-color="transparent" loext:char-shading-value="0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2pt" fo:language="it" fo:country="IT" fo:font-weight="normal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0" style:family="text">
      <style:text-properties officeooo:rsid="0005459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15023"/>
    </style:style>
    <style:style style:name="T13" style:family="text">
      <style:text-properties fo:color="#000000" loext:opacity="100%" style:font-name="Times New Roman" fo:font-size="16pt" fo:language="it" fo:country="IT" fo:font-weight="bold" style:letter-kerning="true" fo:background-color="transparent" loext:char-shading-value="0" style:font-name-asian="Times New Roman1" style:font-size-asian="16pt" style:language-asian="zh" style:country-asian="CN" style:font-weight-asian="bold" style:font-name-complex="Times New Roman1" style:font-size-complex="16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from-top" style:vertical-rel="char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AL Responsabile </text:h>
      <text:h text:style-name="P22" text:outline-level="1">del Servizio Polizia Municipale</text:h>
      <text:h text:style-name="P23" text:outline-level="1">Unione Comunale del Chianti Fiorentino</text:h>
      <text:p text:style-name="P11"/>
      <text:p text:style-name="P12"><text:span text:style-name="T11">Oggetto:</text:span> rilascio contrassegno per la sosta a titolo gratuito nei parcheggi a pagamento neomamme/in <text:span text:style-name="T5">gravidanza</text:span> Comune di Barberino Tavarnelle. Delibera n. 2 del 8/01/2015</text:p>
      <text:p text:style-name="P15"/>
      <text:p text:style-name="P12">La <text:span text:style-name="T12">s</text:span>ottoscritta…….………………………………………………………………………………….</text:p>
      <text:p text:style-name="P12">nata a…….…….…….…………… il……………..…. residente……………………….…………… in……………….……………………..Via………………………………………...……….……….</text:p>
      <text:p text:style-name="P12">Telefono ……………………………………………………………………….…………………….</text:p>
      <text:p text:style-name="P12"/>
      <text:h text:style-name="P24" text:outline-level="1">C H I E D E</text:h>
      <text:h text:style-name="P24" text:outline-level="1"/>
      <text:p text:style-name="P12">il rilascio del contrassegno per la sosta gratuita nei parcheggi a pagamento di Piazza Matteotti, Piazza Cresti e Via Naldini, <text:s/>del Comune di Barberino Tavarnelle - Loc. Tavarnelle Val Di Pesa</text:p>
      <text:p text:style-name="P14"/>
      <text:p text:style-name="P13">D I C H I A R A</text:p>
      <text:p text:style-name="P13"/>
      <text:p text:style-name="P12">Inoltre, sotto la propria responsabilità consapevole delle sanzioni penali previste dalla normativa vigente in caso di dichiarazioni mendaci quanto segue:</text:p>
      <text:p text:style-name="P15"/>
      <text:list xml:id="list760073384" text:style-name="WW8Num3">
        <text:list-item>
          <text:p text:style-name="P25"><text:span text:style-name="Car._20_predefinito_20_paragrafo"><text:span text:style-name="T13">□</text:span></text:span><text:span text:style-name="Car._20_predefinito_20_paragrafo"><text:span text:style-name="T6"> </text:span></text:span><text:span text:style-name="Car._20_predefinito_20_paragrafo"><text:span text:style-name="T7"><text:s/></text:span></text:span><text:span text:style-name="Car._20_predefinito_20_paragrafo"><text:span text:style-name="T8">d</text:span></text:span><text:span text:style-name="T9">i</text:span><text:span text:style-name="T4"> essere neoma</text:span>mma con figlio di mesi………, nato a ………………………………..il……………………………………..</text:p>
        </text:list-item>
      </text:list>
      <text:p text:style-name="P16"/>
      <text:list xml:id="list102552214781586" text:continue-numbering="true" text:style-name="WW8Num3">
        <text:list-item>
          <text:p text:style-name="P25"><text:span text:style-name="Car._20_predefinito_20_paragrafo"><text:span text:style-name="T13">□ <text:s/></text:span></text:span><text:span text:style-name="Car._20_predefinito_20_paragrafo"><text:span text:style-name="T8">d</text:span></text:span><text:span text:style-name="T9">i</text:span> essere in <text:span text:style-name="T12">stato di gravidanza </text:span>(come risulta da certificazione medica allegata).</text:p>
        </text:list-item>
      </text:list>
      <text:p text:style-name="P15"/>
      <text:p text:style-name="P10">Prende altresì atto che:</text:p>
      <text:p text:style-name="P17">1. I dati contenuti nella presente domanda saranno trattati esclusivamente per finalità connesse al</text:p>
      <text:p text:style-name="P18">rilascio dei permessi Z.T.L. e settori limitrofi, ai sensi d<text:span text:style-name="T12">el Regolamento europeo n.679/2016 e del D. Lgs. 196/2003</text:span> e saranno archiviati ai fini del controllo e della gestione degli stessi.</text:p>
      <text:p text:style-name="P10"><text:span text:style-name="T9">2. Il conferimento di tali dati è obbligatorio ai fini del rilascio dei permessi ed un eventuale rifiuto</text:span> di conferire le informazioni richieste avrà l’effetto del non rilascio del permesso.</text:p>
      <text:p text:style-name="P10">3. Tali dati potranno essere comunicati agli organi istituzionali di controllo.</text:p>
      <text:p text:style-name="P10">4. L’interessato gode dei diritti conferitigli da<text:span text:style-name="T12">gli art. 11 e 12 del Regolamento;</text:span></text:p>
      <text:p text:style-name="P10"/>
      <text:p text:style-name="P12">La sottoscritta, prende atto, inoltre, che in mancanza dei requisiti richiesti dovrà restituire il contrassegno.</text:p>
      <text:p text:style-name="P15"/>
      <text:p text:style-name="P15">Data <text:tab/><text:tab/><text:tab/><text:tab/><text:tab/><text:tab/><text:tab/><text:tab/><text:tab/><text:tab/><text:span text:style-name="T1"> <text:s text:c="9"/></text:span>Firma</text:p>
      <text:p text:style-name="P15"/>
      <text:p text:style-name="P19"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Google Sans" svg:font-family="'Google Sans'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1" fo:font-family="Garamond, 'Times New Roman'" style:font-family-generic="roman" style:font-pitch="variable" fo:text-shadow="1pt 1pt" fo:font-weight="bold" style:font-weight-asian="bold" style:font-name-complex="Garamond1" style:font-family-complex="Garamond, 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-0.9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size-complex="12pt"/>
    </style:style>
    <style:style style:name="WW-Predefinit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6" style:display-name="Car. predefinito paragrafo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MP3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Book Antiqua" fo:font-size="10pt" style:font-size-asian="10pt" style:font-name-complex="Book Antiqua" style:font-size-complex="10pt"/>
    </style:style>
    <style:style style:name="MP7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MP8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9" style:family="paragraph" style:parent-style-name="Header">
      <style:text-properties style:font-name="Verdana" fo:font-size="8pt" style:font-size-asian="8pt" style:font-name-complex="Verdana" style:font-size-complex="8pt"/>
    </style:style>
    <style:style style:name="MP10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MP11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12" style:family="paragraph">
      <loext:graphic-properties draw:fill="none"/>
      <style:paragraph-properties style:writing-mode="lr-tb"/>
    </style:style>
    <style:style style:name="MP13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MP14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use-window-font-color="true" loext:opacity="0%" fo:language="it" fo:country="IT" officeooo:rsid="00004580" style:letter-kerning="true" style:font-name-asian="SimSun1" style:language-asian="zh" style:country-asian="CN" style:language-complex="hi" style:country-complex="IN"/>
    </style:style>
    <style:style style:name="MT3" style:family="text">
      <style:text-properties officeooo:rsid="0005459d"/>
    </style:style>
    <style:style style:name="MT4" style:family="text">
      <style:text-properties style:use-window-font-color="true" loext:opacity="0%" fo:language="it" fo:country="IT" officeooo:rsid="0005459d" style:letter-kerning="true" style:font-name-asian="SimSun1" style:language-asian="zh" style:country-asian="CN" style:language-complex="hi" style:country-complex="IN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vertical-rel="char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y="-0.289cm" svg:width="6.05cm" svg:height="3.027cm" draw:z-index="1"><draw:image xlink:href="Pictures/100000000000064000000320130E1C5E2F6B3A3A.jpg" xlink:type="simple" xlink:show="embed" xlink:actuate="onLoad" draw:mime-type="image/jpeg"/></draw:frame><text:span text:style-name="Car._20_predefinito_20_paragrafo"><text:span text:style-name="MT1"><text:s text:c="101"/></text:span></text:span></text:p>
        <text:p text:style-name="Intestazione1"><text:tab/></text:p>
        <text:p text:style-name="Intestazione1"/>
        <text:p text:style-name="Intestazione1"><text:tab/></text:p>
        <text:p text:style-name="Intestazione1"/>
        <text:list xml:id="list616600987" text:style-name="WW8Num2">
          <text:list-header>
            <text:p text:style-name="MP2"/>
            <text:p text:style-name="MP3"><draw:connector text:anchor-type="char" draw:z-index="0" draw:name="Forma1" draw:style-name="Mgr1" draw:text-style-name="MP4" draw:type="line" svg:x1="0.046cm" svg:y1="0.25cm" svg:x2="17.036cm" svg:y2="0.258cm" svg:d="M46 250l16990 8" svg:viewBox="0 0 16992 9"><text:p/></draw:connector></text:p>
          </text:list-header>
        </text:list>
        <text:p text:style-name="MP5"><text:span text:style-name="MT2">Barberino Tavarnelle</text:span> – Greve in Chianti - San Casciano Val di Pesa</text:p>
        <text:p text:style-name="MP6"/>
        <text:p text:style-name="MP7"/>
      </style:header>
      <style:footer>
        <text:p text:style-name="MP8">Unione Comunale del Chianti Fiorentino</text:p>
        <text:p text:style-name="MP8"><text:span text:style-name="MT2">Barberino Tavarnelle</text:span> - Greve in Chianti - San Casciano Val di Pesa</text:p>
        <text:p text:style-name="MP8">Via Cassia n. 49 - 5002<text:span text:style-name="MT3">8</text:span> Barberino <text:span text:style-name="MT4">Tavarnelle</text:span> (FI)</text:p>
      </style:footer>
    </style:master-page>
    <style:master-page style:name="MP0" style:page-layout-name="Mpm2" draw:style-name="Mdp1">
      <style:header>
        <text:p text:style-name="Header"><draw:frame draw:style-name="Mfr2" draw:name="immagini3" text:anchor-type="char" svg:x="7.588cm" svg:y="0.395cm" svg:width="1.984cm" svg:height="2.164cm" draw:z-index="0"><draw:image xlink:href="Pictures/100000000000005F0000007B765A5C529433A7D8.jpg" xlink:type="simple" xlink:show="embed" xlink:actuate="onLoad" draw:mime-type="image/jpeg"/></draw:frame><draw:frame draw:style-name="Mfr2" draw:name="immagini2" text:anchor-type="char" svg:x="11.03cm" svg:y="0.092cm" svg:width="2.658cm" svg:height="2.955cm" draw:z-index="0"><draw:image xlink:href="Pictures/100000000000049D00000558F09450D89703B788.jpg" xlink:type="simple" xlink:show="embed" xlink:actuate="onLoad" draw:mime-type="image/jpeg"/></draw:frame><text:span text:style-name="Car._20_predefinito_20_paragrafo"/></text:p>
        <text:p text:style-name="Header"><draw:frame draw:style-name="Mfr3" draw:name="immagini1" text:anchor-type="char" svg:x="4.641cm" svg:y="0.224cm" svg:width="1.404cm" svg:height="1.707cm" draw:z-index="0"><draw:image xlink:href="Pictures/10000000000000680000008A7EF90F882138546A.png" xlink:type="simple" xlink:show="embed" xlink:actuate="onLoad" draw:mime-type="image/png"/></draw:frame></text:p>
        <text:p text:style-name="Header"/>
        <text:p text:style-name="Header"/>
        <text:p text:style-name="MP9"/>
        <text:p text:style-name="MP9"/>
        <text:h text:style-name="MP10" text:outline-level="1"/>
        <text:h text:style-name="MP10" text:outline-level="1">UNIONE COMUNALE DEL CHIANTI FIORENTINO</text:h>
        <text:p text:style-name="MP11"><draw:custom-shape text:anchor-type="paragraph" draw:z-index="2" draw:name="Forma2" draw:style-name="Mgr2" draw:text-style-name="MP12" svg:width="16.985cm" svg:height="0.003cm" svg:x="0.046cm" svg:y="0.25cm"><text:p/><draw:enhanced-geometry svg:viewBox="0 0 6115050 0" draw:text-areas="?f11 ?f9 ?f10 ?f9" draw:glue-points="?f8 ?f9 ?f10 ?f9 ?f8 ?f9 ?f11 ?f9 ?f11 ?f9 ?f10 ?f9" draw:type="non-primitive" draw:enhanced-path="M 0 0 L 611505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3057525 / ?f6"/><draw:equation draw:name="f9" draw:formula="0 / ?f7"/><draw:equation draw:name="f10" draw:formula="6115050 / ?f6"/><draw:equation draw:name="f11" draw:formula="0 / ?f6"/></draw:enhanced-geometry></draw:custom-shape><text:span text:style-name="Car._20_predefinito_20_paragrafo"/></text:p>
        <text:p text:style-name="MP13">Barberino Val d'Elsa – San Casciano Val di Pesa – Tavarnelle Val di Pesa</text:p>
      </style:header>
      <style:footer>
        <text:p text:style-name="MP14">Unione Comunale del Chianti Fiorentino</text:p>
        <text:p text:style-name="MP14">Barberino Val d'Elsa San Casciano Val di Pesa Tavarnelle Val di Pesa</text:p>
        <text:p text:style-name="MP14">Via Cassia n. 49 50021 Barberino Val d'Elsa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ela Mugnaini</meta:initial-creator>
    <meta:creation-date>2015-11-10T08:38:00</meta:creation-date>
    <dc:date>2023-03-27T09:14:47.348000000</dc:date>
    <meta:editing-cycles>137</meta:editing-cycles>
    <meta:editing-duration>P1DT36M28S</meta:editing-duration>
    <meta:generator>LibreOffice/7.3.4.2$Windows_X86_64 LibreOffice_project/728fec16bd5f605073805c3c9e7c4212a0120dc5</meta:generator>
    <meta:print-date>2023-03-17T18:39:53.290000000</meta:print-date>
    <meta:document-statistic meta:table-count="0" meta:image-count="4" meta:object-count="0" meta:page-count="1" meta:paragraph-count="34" meta:word-count="332" meta:character-count="2413" meta:non-whitespace-character-count="1982"/>
  </office:meta>
</office:document-meta>
</file>