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Normale_20__28_Web_29_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5pt" fo:font-weight="bold" style:font-size-asian="15pt" style:font-weight-asian="bold" style:font-name-complex="sans-serif" style:font-size-complex="15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sans-serif" fo:font-size="16pt" fo:language="it" fo:country="IT" fo:font-weight="bold" style:letter-kerning="true" style:font-name-asian="SimSun" style:font-size-asian="16pt" style:language-asian="zh" style:country-asian="CN" style:font-weight-asian="bold" style:font-name-complex="sans-serif" style:font-size-complex="16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7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 style:font-name-asian="Times New Roman" style:language-asian="it" style:country-asian="IT" style:language-complex="ar" style:country-complex="SA"/>
    </style:style>
    <style:style style:name="T2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4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5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sans-serif" fo:font-size="14pt" fo:font-weight="normal" style:font-size-asian="14pt" style:font-weight-asian="normal" style:font-name-complex="sans-serif" style:font-size-complex="14pt" style:font-weight-complex="normal"/>
    </style:style>
    <style:style style:name="T8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9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10" style:family="text">
      <style:text-properties style:font-name="sans-serif" fo:font-size="11.5pt" fo:font-weight="normal" style:font-size-asian="11.5pt" style:font-weight-asian="normal" style:font-name-complex="sans-serif" style:font-size-complex="10pt" style:font-weight-complex="normal"/>
    </style:style>
    <style:style style:name="T11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12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13" style:family="text">
      <style:text-properties style:font-name="sans-serif" fo:font-size="10.5pt" style:font-size-asian="10.5pt" style:font-name-complex="sans-serif" style:font-size-complex="10.5pt"/>
    </style:style>
    <style:style style:name="T14" style:family="text">
      <style:text-properties style:use-window-font-color="true" loext:opacity="0%" style:font-name="sans-serif" fo:font-size="14pt" fo:language="it" fo:country="IT" fo:font-weight="normal" style:letter-kerning="true" style:font-name-asian="SimSun" style:font-size-asian="14pt" style:language-asian="zh" style:country-asian="CN" style:font-weight-asian="normal" style:font-name-complex="sans-serif" style:font-size-complex="14pt" style:language-complex="hi" style:country-complex="IN" style:font-weight-complex="normal"/>
    </style:style>
    <style:style style:name="T15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style:font-name="Verdana" fo:font-weight="normal" style:font-name-asian="Verdana" style:font-weight-asian="normal" style:font-name-complex="Verdana"/>
    </style:style>
    <style:style style:name="T19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3"><text:bookmark text:name="page1R_mcid0"/>RICHIESTA ACCESSO IN ZTL PER STRUTTURE RICETTIVE</text:p>
      <text:p text:style-name="P7"/>
      <text:p text:style-name="P7"/>
      <text:p text:style-name="P7"><text:bookmark text:name="page1R_mcid1"/><text:span text:style-name="T2"><text:line-break/></text:span><text:span text:style-name="T7">Il sottoscritto/a ________________________________________ nato/a a _____________________________ il</text:span><text:span text:style-name="T4"> </text:span><text:span text:style-name="T7">__________________</text:span><text:span text:style-name="T4"> </text:span><text:span text:style-name="T7">residente</text:span><text:span text:style-name="T4"> </text:span><text:span text:style-name="T7">a</text:span><text:span text:style-name="T4"> </text:span><text:span text:style-name="T7">______________________________,Via/Piazza______________________n. _____ Tel./Cell.____________________ Email______________________</text:span></text:p>
      <text:p text:style-name="P7"><text:span text:style-name="T7">Codice</text:span><text:span text:style-name="T4"> </text:span><text:span text:style-name="T7">Fiscale /</text:span><text:span text:style-name="T4"> </text:span><text:span text:style-name="T7">Partita</text:span><text:span text:style-name="T4"> </text:span><text:span text:style-name="T7">Iva</text:span><text:span text:style-name="T4"> </text:span><text:span text:style-name="T7">_______________________________________</text:span></text:p>
      <text:p text:style-name="P9"><text:bookmark text:name="page1R_mcid2"/><text:line-break/></text:p>
      <text:p text:style-name="P7"><text:span text:style-name="T7">In qualità' di Titolare/Ospite della struttura ricettiva _____________________________________________________________</text:span><text:span text:style-name="T4"><text:line-break/></text:span><text:span text:style-name="T7">posta in Via / Piazza ____________________________________________</text:span></text:p>
      <text:p text:style-name="P8"/>
      <text:p text:style-name="P12">COMUNICA</text:p>
      <text:p text:style-name="P7"/>
      <text:p text:style-name="P7"><text:span text:style-name="T7">che accederà/ha fatto accesso alla ZTL di </text:span><text:span text:style-name="T14">Barberino Val D’Elsa</text:span><text:span text:style-name="T7"> per operazioni carico/scarico bagagli attraverso il varco sito in </text:span><text:span text:style-name="T14">Via F. da Barberino (Porta Senese)</text:span><text:span text:style-name="T7"> il giorno ___________ alle ore______con il veicolo:</text:span><text:span text:style-name="T4"> </text:span><text:span text:style-name="T7">marca ___________________modello___________________targa_____________</text:span></text:p>
      <text:p text:style-name="P7"><text:span text:style-name="T7">intestato</text:span><text:span text:style-name="T4"> </text:span><text:span text:style-name="T7">a:</text:span><text:span text:style-name="T4"> </text:span><text:span text:style-name="T7">_________________________________ residente a _____________________________________________ in via/piazza _______________________________________________________ n. ____</text:span><text:bookmark text:name="page1R_mcid4"/></text:p>
      <text:p text:style-name="P13"/>
      <text:p text:style-name="P13"/>
      <text:p text:style-name="P13"/>
      <text:p text:style-name="P7"><text:span text:style-name="T8">_______________________ lì ________________</text:span><text:span text:style-name="T3"> </text:span></text:p>
      <text:p text:style-name="P7"/>
      <text:p text:style-name="P7"/>
      <text:p text:style-name="P15"><text:span text:style-name="T9">L'OSPITE DICHIARANTE</text:span><text:span text:style-name="T2"> </text:span></text:p>
      <text:p text:style-name="P19"/>
      <text:p text:style-name="P1">_____________________________________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/>
      <text:p text:style-name="P7"><text:span text:style-name="T10">Il/La dichiarante è soggetto/a alle sanzioni previste dal codice penale e dalle leggi speciali in materia qualora rilasci dichiarazioni mendaci, formi o faccia uso di atti falsi od esibisca atti contenenti dati non più rispondenti a verità (art. 76del D.P.R. n. 445/2000). Qualora dal controllo effettuato dall’Amministrazione emerga la non veridicità del contenuto</text:span><text:span text:style-name="T3"><text:line-break/></text:span><text:span text:style-name="T10">della dichiarazione, il/la dichiarante decade dai benefici eventualmente conseguenti al provvedimento emanato sulla base della dichiarazione non veritiera (art. 75 D.P.R. n. 445/2000).</text:span><text:bookmark text:name="page1R_mcid12"/><text:span text:style-name="T3"><text:line-break/></text:span><text:span text:style-name="T8">_________________________</text:span><text:span text:style-name="T9"> lì </text:span><text:span text:style-name="T8">________________</text:span><text:span text:style-name="T3"> </text:span></text:p>
      <text:p text:style-name="P7"/>
      <text:p text:style-name="P7"/>
      <text:p text:style-name="P7"><text:span text:style-name="T3"><text:tab/><text:tab/><text:tab/><text:tab/><text:tab/><text:tab/><text:tab/><text:tab/> <text:s text:c="15"/></text:span><text:span text:style-name="T9">IL DICHIARANTE</text:span></text:p>
      <text:p text:style-name="P4"><text:tab/><text:tab/><text:tab/><text:tab/><text:tab/><text:tab/><text:tab/><text:tab/>_____________________________</text:p>
      <text:p text:style-name="P16"/>
      <text:p text:style-name="P6"/>
      <text:p text:style-name="P6"/>
      <text:p text:style-name="P6"><text:span text:style-name="T11">Ai sensi dell’art. 13 del D.Lgs. n. 196 del 30/06/03 (codice in materia di protezione dei dati personali),</text:span><text:span text:style-name="T5"> </text:span><text:span text:style-name="T11">si informa che i dati personali raccolti tramite il presente modulo, sono trattati dal Comune di </text:span><text:span text:style-name="T15">Barberino Tavarnelle</text:span><text:span text:style-name="T11">, per le finalità connesse all’erogazione del servizio e che in mancanza di questi non sarà possibile dare inizio al procedimento e</text:span><text:span text:style-name="T5"><text:line-break/></text:span><text:span text:style-name="T11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5">Barberino Tavarnelle</text:span><text:span text:style-name="T11">, che ha nominato Responsabile del trattamento dati il Comandante della Polizia Municipale o un suo delegato.</text:span></text:p>
      <text:p text:style-name="P10"/>
      <text:p text:style-name="P6"><text:bookmark text:name="page24R_mcid1"/><text:span text:style-name="T2"><text:line-break/></text:span><text:span text:style-name="T9">_________________________ lì ________________</text:span></text:p>
      <text:p text:style-name="P11"/>
      <text:p text:style-name="P11"/>
      <text:p text:style-name="P5"><text:tab/><text:tab/><text:tab/><text:tab/><text:tab/><text:tab/><text:tab/><text:tab/><text:tab/> <text:s/>IL DICHIARANTE</text:p>
      <text:p text:style-name="P14"><text:span text:style-name="T9">________________________________</text:span><text:span text:style-name="T2">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2421363614" text:style-name="WW8Num1">
          <text:list-item>
            <text:p text:style-name="MP1"><draw:frame draw:style-name="Mfr1" draw:name="Immagine1" text:anchor-type="as-char" svg:width="10.978cm" svg:height="2.48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0:33:21.741000000</dc:date>
    <meta:print-date>2021-10-20T19:05:00</meta:print-date>
    <meta:editing-cycles>9</meta:editing-cycles>
    <meta:editing-duration>PT1H11M54S</meta:editing-duration>
    <meta:document-statistic meta:table-count="0" meta:image-count="1" meta:object-count="0" meta:page-count="2" meta:paragraph-count="24" meta:word-count="345" meta:character-count="3109" meta:non-whitespace-character-count="2643"/>
    <meta:generator>LibreOffice/7.2.1.2$Windows_X86_64 LibreOffice_project/87b77fad49947c1441b67c559c339af8f3517e22</meta:generator>
  </office:meta>
</office:document-meta>
</file>