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1pt" fo:font-style="italic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3pt" fo:font-style="italic" fo:font-weight="bold" style:font-size-asian="13pt" style:font-style-asian="italic" style:font-weight-asian="bold" style:font-name-complex="sans-serif" style:font-size-complex="13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3pt" fo:font-style="italic" fo:font-weight="bold" style:font-size-asian="13pt" style:font-style-asian="italic" style:font-weight-asian="bold" style:font-name-complex="sans-serif" style:font-size-complex="13pt" style:font-style-complex="italic" style:font-weight-complex="bold"/>
    </style:style>
    <style:style style:name="P7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sans-serif" fo:font-size="13.5pt" fo:font-style="italic" fo:font-weight="normal" style:font-size-asian="13.5pt" style:font-style-asian="italic" style:font-weight-asian="normal" style:font-name-complex="sans-serif" style:font-size-complex="11pt" style:font-style-complex="italic" style:font-weight-complex="normal"/>
    </style:style>
    <style:style style:name="P8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sans-serif" fo:font-size="13.5pt" fo:font-style="italic" fo:font-weight="normal" style:font-size-asian="13.5pt" style:font-style-asian="italic" style:font-weight-asian="normal" style:font-name-complex="sans-serif" style:font-size-complex="11pt" style:font-style-complex="italic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0.5pt" style:font-size-asian="10.5pt" style:font-name-complex="sans-serif" style:font-size-complex="10.5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sans-serif" fo:font-size="12pt" style:font-size-asian="12pt" style:font-name-complex="sans-serif"/>
    </style:style>
    <style:style style:name="P11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style:font-name-complex="Times New Roman"/>
    </style:style>
    <style:style style:name="P2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P24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Bookman Old Style" style:font-weight-asian="bold" style:font-weight-complex="bold"/>
    </style:style>
    <style:style style:name="T2" style:family="text"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T3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4" style:family="text">
      <style:text-properties style:font-name="Bookman Old Style" fo:font-size="14pt" fo:font-style="normal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T5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6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7" style:family="text">
      <style:text-properties style:font-name="Arial1"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8" style:family="text">
      <style:text-properties style:use-window-font-color="true" loext:opacity="0%" style:font-name="Arial1" fo:font-size="13pt" fo:language="it" fo:country="IT" fo:font-weight="bold" style:letter-kerning="true" style:font-name-asian="SimSun" style:font-size-asian="13pt" style:language-asian="zh" style:country-asian="CN" style:font-weight-asian="bold" style:font-name-complex="Arial1" style:font-size-complex="13pt" style:language-complex="hi" style:country-complex="IN" style:font-weight-complex="bold"/>
    </style:style>
    <style:style style:name="T9" style:family="text">
      <style:text-properties style:use-window-font-color="true" loext:opacity="0%" style:font-name="sans-serif" fo:font-size="15pt" fo:language="it" fo:country="IT" fo:font-style="normal" fo:font-weight="normal" style:letter-kerning="true" style:font-name-asian="SimSun" style:font-size-asian="15pt" style:language-asian="zh" style:country-asian="CN" style:font-style-asian="normal" style:font-weight-asian="normal" style:font-name-complex="sans-serif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11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12" style:family="text">
      <style:text-properties style:font-name="sans-serif" fo:font-size="11pt" fo:font-style="italic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T13" style:family="text">
      <style:text-properties style:font-name="sans-serif" fo:font-size="11pt" fo:font-style="italic" fo:font-weight="bold" style:font-size-asian="11pt" style:font-style-asian="italic" style:font-weight-asian="bold" style:font-name-complex="sans-serif" style:font-size-complex="11pt" style:font-style-complex="italic" style:font-weight-complex="bold"/>
    </style:style>
    <style:style style:name="T14" style:family="text">
      <style:text-properties style:font-name="sans-serif" fo:font-size="11pt" fo:font-style="normal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T15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16" style:family="text">
      <style:text-properties style:font-name="sans-serif" fo:font-size="14pt" fo:font-style="normal" fo:font-weight="normal" style:font-size-asian="14pt" style:font-style-asian="normal" style:font-weight-asian="normal" style:font-name-complex="sans-serif" style:font-size-complex="14pt" style:font-style-complex="normal" style:font-weight-complex="normal"/>
    </style:style>
    <style:style style:name="T17" style:family="text">
      <style:text-properties style:font-name="sans-serif" fo:font-size="15pt" fo:font-style="normal" fo:font-weight="normal" style:font-size-asian="15pt" style:font-style-asian="normal" style:font-weight-asian="normal" style:font-name-complex="sans-serif" style:font-size-complex="11pt" style:font-style-complex="normal" style:font-weight-complex="normal"/>
    </style:style>
    <style:style style:name="T18" style:family="text">
      <style:text-properties style:font-name="sans-serif" fo:font-size="15pt" fo:font-style="italic" fo:font-weight="normal" style:font-size-asian="15pt" style:font-style-asian="italic" style:font-weight-asian="normal" style:font-name-complex="sans-serif" style:font-size-complex="11pt" style:font-style-complex="italic" style:font-weight-complex="normal"/>
    </style:style>
    <style:style style:name="T19" style:family="text">
      <style:text-properties style:font-name="sans-serif" fo:font-size="11.5pt" fo:font-style="italic" fo:font-weight="normal" style:font-size-asian="11.5pt" style:font-style-asian="italic" style:font-weight-asian="normal" style:font-name-complex="sans-serif" style:font-size-complex="11pt" style:font-style-complex="italic" style:font-weight-complex="normal"/>
    </style:style>
    <style:style style:name="T20" style:family="text">
      <style:text-properties style:font-name="sans-serif" fo:font-size="13.5pt" fo:font-style="italic" fo:font-weight="bold" style:font-size-asian="13.5pt" style:font-style-asian="italic" style:font-weight-asian="bold" style:font-name-complex="sans-serif" style:font-size-complex="11pt" style:font-style-complex="italic" style:font-weight-complex="bold"/>
    </style:style>
    <style:style style:name="T21" style:family="text">
      <style:text-properties style:font-name="sans-serif" fo:font-size="13.5pt" fo:font-style="italic" fo:font-weight="normal" style:font-size-asian="13.5pt" style:font-style-asian="italic" style:font-weight-asian="normal" style:font-name-complex="sans-serif" style:font-size-complex="11pt" style:font-style-complex="italic" style:font-weight-complex="normal"/>
    </style:style>
    <style:style style:name="T22" style:family="text">
      <style:text-properties style:font-name="sans-serif" fo:font-size="12pt" style:font-size-asian="12pt" style:font-name-complex="sans-serif"/>
    </style:style>
    <style:style style:name="T23" style:family="text"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T24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25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26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27" style:family="text">
      <style:text-properties style:font-name="sans-serif" fo:font-size="10.5pt" style:font-size-asian="10.5pt" style:font-name-complex="sans-serif" style:font-size-complex="10.5pt"/>
    </style:style>
    <style:style style:name="T28" style:family="text">
      <style:text-properties style:font-name-complex="Times New Roman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style:font-name="Verdana" fo:font-weight="normal" style:font-name-asian="Verdana" style:font-weight-asian="normal" style:font-name-complex="Verdana"/>
    </style:style>
    <style:style style:name="T31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/>
      <text:p text:style-name="P1"><text:span text:style-name="T6">RICHIESTA ACCESSO TEMPORANEO PER TRANSITO IN ZTL</text:span><text:span text:style-name="T8"> <text:s/>DI VEICOLO</text:span></text:p>
      <text:p text:style-name="P3">DICHIARAZIONE SOSTITUTIVA DELL’ATTO DI NOTORIETÀ</text:p>
      <text:p text:style-name="P13"><text:span text:style-name="T12"><text:line-break/></text:span><text:span text:style-name="T16">Il sottoscritto/a ____________________________________________ nato/a <text:s/>_____________________________________il</text:span><text:span text:style-name="T4"> </text:span><text:span text:style-name="T16">_____________</text:span><text:span text:style-name="T4"> </text:span><text:span text:style-name="T16">residente</text:span><text:span text:style-name="T4"> </text:span><text:span text:style-name="T16">a</text:span><text:span text:style-name="T4"> </text:span><text:span text:style-name="T16">______________________________,Via/Piazza______________________ n. _____, Tel./Cell.__________________Email________________________</text:span></text:p>
      <text:p text:style-name="P13"><text:bookmark text:name="page1R_mcid3"/><text:span text:style-name="T16">Codice</text:span><text:span text:style-name="T4"> </text:span><text:span text:style-name="T16">Fiscale /</text:span><text:span text:style-name="T4"> </text:span><text:span text:style-name="T16">Partita</text:span><text:span text:style-name="T4"> </text:span><text:span text:style-name="T16">Iva</text:span><text:span text:style-name="T4"> </text:span><text:span text:style-name="T16">_______________________________________</text:span><text:span text:style-name="T14"><text:line-break/></text:span></text:p>
      <text:p text:style-name="P5">CHIEDE</text:p>
      <text:p text:style-name="P13"><text:bookmark text:name="page1R_mcid4"/><text:span text:style-name="T12"><text:line-break/></text:span><text:span text:style-name="T17">la</text:span><text:span text:style-name="T14"> </text:span><text:span text:style-name="T17">regolarizzazione</text:span><text:span text:style-name="T14"> </text:span><text:span text:style-name="T17">per</text:span><text:span text:style-name="T14"> </text:span><text:span text:style-name="T17">il</text:span><text:span text:style-name="T14"> </text:span><text:span text:style-name="T17">transito</text:span><text:span text:style-name="T14"> </text:span><text:span text:style-name="T17">del</text:span><text:span text:style-name="T14"> </text:span><text:span text:style-name="T17">veicolo</text:span><text:span text:style-name="T14"> </text:span><text:span text:style-name="T17">in</text:span><text:span text:style-name="T14"> </text:span><text:span text:style-name="T17">ZTL</text:span><text:span text:style-name="T14"> </text:span><text:span text:style-name="T9">di Barberino Val D’Elsa </text:span><text:span text:style-name="T17">avvenuta attraverso il varco sito in </text:span><text:span text:style-name="T9">Via F. da Barberino (Porta Senese) </text:span><text:span text:style-name="T17">il giorno _______________________alle ore _____________</text:span><text:bookmark text:name="page1R_mcid5"/><text:span text:style-name="T14"><text:line-break/></text:span></text:p>
      <text:p text:style-name="P4">DICHIARA SOTTO LA PROPRIA PERSONALE <text:s/>RESPONSABILITÀ</text:p>
      <text:p text:style-name="P13"><text:span text:style-name="T7">consapevole delle sanzioni penali previste dall’art. 76 del D.P.R. n. 445/2000, <text:s/>in caso di dichiarazioni mendaci</text:span><text:span text:style-name="T19"> mendaci</text:span><text:bookmark text:name="page1R_mcid7"/><text:span text:style-name="T12"><text:line-break/></text:span></text:p>
      <text:p text:style-name="P13"><text:span text:style-name="T17">di accedere/ o di aver circolato in Z.T.L. in qualità di conducente, </text:span><text:span text:style-name="T9">il giorno _________</text:span><text:span text:style-name="T17">_______________________alle ore____________ </text:span><text:span text:style-name="T14"><text:line-break/></text:span><text:span text:style-name="T17">con</text:span><text:span text:style-name="T14"> </text:span><text:span text:style-name="T17">veicolo:</text:span><text:span text:style-name="T14"> </text:span><text:span text:style-name="T17">marca</text:span><text:span text:style-name="T14"> </text:span><text:span text:style-name="T17">_____________________________</text:span><text:span text:style-name="T14"> </text:span><text:span text:style-name="T17">modello</text:span><text:span text:style-name="T14"> </text:span><text:span text:style-name="T17">____________________targa________________________</text:span><text:span text:style-name="T14"> <text:s text:c="3"/></text:span><text:span text:style-name="T17">intestato</text:span><text:span text:style-name="T14"> </text:span><text:span text:style-name="T17">a:</text:span><text:span text:style-name="T14"> </text:span><text:span text:style-name="T17">__________________________________________</text:span><text:span text:style-name="T14"> </text:span><text:span text:style-name="T17">residente</text:span><text:span text:style-name="T14"> </text:span><text:span text:style-name="T17">a</text:span><text:span text:style-name="T14"><text:line-break/></text:span><text:span text:style-name="T17">_______________________________________________ Via/Piazza _________________________________________________ n. _____</text:span><text:bookmark text:name="page1R_mcid8"/><text:span text:style-name="T14"><text:line-break/></text:span><text:span text:style-name="T17">per</text:span><text:span text:style-name="T14"> </text:span><text:span text:style-name="T17">i</text:span><text:span text:style-name="T14"> </text:span><text:span text:style-name="T17">seguenti</text:span><text:span text:style-name="T14"> </text:span><text:span text:style-name="T17">motivi</text:span><text:span text:style-name="T14"> </text:span><text:span text:style-name="T17">di</text:span><text:span text:style-name="T14"> </text:span><text:span text:style-name="T17">emergenza/ per attività urgente non programmabile (specificare:lavori/manutenzioni–trasloco/consegna</text:span></text:p>
      <text:p text:style-name="P13"><text:span text:style-name="T17">merci-altro)*</text:span><text:span text:style-name="T18">_______________________________________________</text:span><text:span text:style-name="T12"><text:line-break/></text:span><text:span text:style-name="T18">__________________________________________________________________________________________________________________</text:span><text:span text:style-name="T12"><text:line-break/></text:span><text:span text:style-name="T18">__________________________________________________________________________________________________________________</text:span><text:span text:style-name="T12"><text:line-break/></text:span><text:span text:style-name="T18">__________________________________________________________________________________________________________________</text:span><text:bookmark text:name="page1R_mcid9"/><text:span text:style-name="T12"><text:line-break/></text:span><text:span text:style-name="T18">_________________________________________________________</text:span></text:p>
      <text:p text:style-name="P13"/>
      <text:p text:style-name="P13"><text:soft-page-break/></text:p>
      <text:p text:style-name="P13"><text:span text:style-name="T18">*</text:span><text:span text:style-name="T12"> </text:span><text:span text:style-name="T20">NB. (la compilazione di questo campo è OBBLIGATORIA); in difetto la comunicazione sarà</text:span><text:span text:style-name="T13"> </text:span><text:span text:style-name="T20">priva di effetti e l’accertamento seguirà l’iter di legge.</text:span><text:span text:style-name="T13"><text:line-break/></text:span><text:span text:style-name="T20">Il Comando di PM effettuerà i necessari accertamenti atti a validare la presente richiesta.</text:span></text:p>
      <text:p text:style-name="P13"/>
      <text:p text:style-name="P6">In allegato produce:</text:p>
      <text:p text:style-name="P6"/>
      <text:list xml:id="list1982892190" text:style-name="WW8Num3">
        <text:list-item>
          <text:p text:style-name="P7">Fotocopia del documento di identità in corso di validità;</text:p>
        </text:list-item>
      </text:list>
      <text:list xml:id="list55409736" text:style-name="WW8Num2">
        <text:list-item>
          <text:p text:style-name="P14"><text:span text:style-name="T13">F</text:span><text:span text:style-name="T21">otocopia della carta di circolazione del veicolo citato;</text:span></text:p>
        </text:list-item>
        <text:list-item>
          <text:p text:style-name="P8">Eventuale fotocopia di documentazione comprovante l’attività di emergenza/urgenza</text:p>
        </text:list-item>
      </text:list>
      <text:p text:style-name="P1"/>
      <text:p text:style-name="P15"/>
      <text:p text:style-name="P9"><text:bookmark text:name="page1R_mcid10"/>l/La dichiarante è soggetto/a alle sanzioni previste dal codice penale e dalle leggi speciali in materia qualora rilasci dichiarazioni mendaci, formi o faccia uso di atti falsi od esibisca atti contenenti dati non più rispondenti a verità (art. 76 del D.P.R. n. 445/2000). Qualora dal controllo effettuato dall’Amministrazione emerga la non veridicità del contenuto della dichiarazione, il/la dichiarante decade dai benefici eventualmente conseguenti al provvedimento emanato sulla base della dichiarazione non veritiera (art.75 D.P.R. n. 445/2000).</text:p>
      <text:p text:style-name="P13"/>
      <text:p text:style-name="P13"><text:bookmark text:name="page1R_mcid11"/><text:span text:style-name="T22">____________________ lì ________________</text:span> </text:p>
      <text:p text:style-name="P13"><text:span text:style-name="T22"><text:tab/><text:tab/><text:tab/><text:tab/><text:tab/><text:tab/><text:tab/><text:tab/><text:tab/><text:tab/></text:span><text:span text:style-name="T23">IL DICHIARANTE</text:span></text:p>
      <text:p text:style-name="P10">_________________________</text:p>
      <text:p text:style-name="P19"/>
      <text:p text:style-name="P20"/>
      <text:p text:style-name="P12"><text:bookmark text:name="undefined2"/><text:bookmark text:name="page24R_mcid0"/><text:bookmark text:name="undefined1"/><text:span text:style-name="T15">Ai sensi dell’art. 13 del D.Lgs. n. 196 del 30/06/03 (codice in materia di protezione dei dati personali),</text:span><text:span text:style-name="T5"> </text:span><text:span text:style-name="T15">si informa che i dati personali raccolti tramite il presente modulo, sono trattati dal Comune di </text:span><text:span text:style-name="T10">Barberino Tavarnelle</text:span><text:span text:style-name="T15">, per le finalità connesse all’erogazione del servizio e che in mancanza di questi non sarà possibile dare inizio al procedimento e</text:span><text:span text:style-name="T5"><text:line-break/></text:span><text:span text:style-name="T15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10">Barberino Tavarnelle</text:span><text:span text:style-name="T15">, che ha nominato Responsabile del trattamento dati il Comandante della Polizia Municipale o un suo delegato.</text:span></text:p>
      <text:p text:style-name="P16"/>
      <text:p text:style-name="P12"><text:bookmark text:name="page24R_mcid1"/><text:span text:style-name="T3"><text:line-break/></text:span><text:span text:style-name="T25">_________________________</text:span><text:span text:style-name="T24"> </text:span><text:span text:style-name="T25">lì</text:span><text:span text:style-name="T24"> </text:span><text:span text:style-name="T25">________________</text:span></text:p>
      <text:p text:style-name="P17"/>
      <text:p text:style-name="P17"/>
      <text:p text:style-name="P11"><text:tab/><text:tab/><text:tab/><text:tab/><text:tab/><text:tab/><text:tab/><text:tab/><text:tab/> <text:s text:c="6"/>IL DICHIARANTE</text:p>
      <text:p text:style-name="P18"><text:span text:style-name="T25">________________________________</text:span><text:span text:style-name="T3"> 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4157477338" text:style-name="WW8Num1">
          <text:list-item>
            <text:p text:style-name="MP1"><draw:frame draw:style-name="Mfr1" draw:name="Immagine1" text:anchor-type="as-char" svg:width="10.978cm" svg:height="2.48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7-18T10:36:19.365000000</dc:date>
    <meta:print-date>2021-10-20T19:05:00</meta:print-date>
    <meta:editing-cycles>10</meta:editing-cycles>
    <meta:editing-duration>PT1H18M25S</meta:editing-duration>
    <meta:document-statistic meta:table-count="0" meta:image-count="1" meta:object-count="0" meta:page-count="2" meta:paragraph-count="29" meta:word-count="456" meta:character-count="4246" meta:non-whitespace-character-count="3687"/>
    <meta:generator>LibreOffice/7.2.1.2$Windows_X86_64 LibreOffice_project/87b77fad49947c1441b67c559c339af8f3517e22</meta:generator>
  </office:meta>
</office:document-meta>
</file>