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0pt" fo:font-style="italic" fo:font-weight="normal" style:font-size-asian="10pt" style:font-style-asian="italic" style:font-weight-asian="normal" style:font-name-complex="sans-serif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6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0.5pt" style:font-size-asian="10.5pt" style:font-name-complex="sans-serif" style:font-size-complex="10.5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sans-serif" fo:font-size="12pt" style:font-size-asian="12pt" style:font-name-complex="sans-serif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30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" fo:font-size="10pt" fo:font-weight="bold" style:letter-kerning="false" style:font-name-asian="Times New Roman" style:font-size-asian="10pt" style:language-asian="it" style:country-asian="IT" style:font-weight-asian="bold" style:font-name-complex="Bookman Old Style" style:font-size-complex="10pt" style:language-complex="ar" style:country-complex="SA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P3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use-window-font-color="true" loext:opacity="0%" style:font-name="Arial" fo:font-size="13pt" fo:language="it" fo:country="IT" fo:font-weight="bold" style:letter-kerning="true" style:font-name-asian="SimSun" style:font-size-asian="13pt" style:language-asian="zh" style:country-asian="CN" style:font-weight-asian="bold" style:font-name-complex="Arial" style:font-size-complex="13pt" style:language-complex="hi" style:country-complex="IN" style:font-weight-complex="bold"/>
    </style:style>
    <style:style style:name="T4" style:family="text">
      <style:text-properties style:use-window-font-color="true" loext:opacity="0%" style:font-name="sans-serif" fo:font-size="12pt" fo:language="it" fo:country="IT" fo:font-style="italic" fo:font-weight="bold" style:letter-kerning="true" style:font-name-asian="SimSun" style:font-size-asian="12pt" style:language-asian="zh" style:country-asian="CN" style:font-style-asian="italic" style:font-weight-asian="bold" style:font-name-complex="sans-serif" style:font-size-complex="12pt" style:language-complex="hi" style:country-complex="IN" style:font-style-complex="italic" style:font-weight-complex="bold"/>
    </style:style>
    <style:style style:name="T5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7" style:family="text">
      <style:text-properties style:use-window-font-color="true" loext:opacity="0%" style:font-name="serif" fo:font-size="13pt" fo:language="it" fo:country="IT" fo:font-weight="normal" style:letter-kerning="true" style:font-name-asian="SimSun" style:font-size-asian="13pt" style:language-asian="zh" style:country-asian="CN" style:font-weight-asian="normal" style:font-name-complex="serif" style:font-size-complex="10pt" style:language-complex="hi" style:country-complex="IN" style:font-weight-complex="normal"/>
    </style:style>
    <style:style style:name="T8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9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10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sans-serif" fo:font-size="14pt" fo:font-weight="normal" style:font-size-asian="14pt" style:font-weight-asian="normal" style:font-name-complex="sans-serif" style:font-size-complex="14pt" style:font-weight-complex="normal"/>
    </style:style>
    <style:style style:name="T14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15" style:family="text">
      <style:text-properties style:font-name="sans-serif" fo:font-size="12pt" fo:font-style="italic" fo:font-weight="bold" style:font-size-asian="12pt" style:font-style-asian="italic" style:font-weight-asian="bold" style:font-name-complex="sans-serif" style:font-size-complex="12pt" style:font-style-complex="italic" style:font-weight-complex="bold"/>
    </style:style>
    <style:style style:name="T16" style:family="text">
      <style:text-properties style:font-name="sans-serif" fo:font-size="12pt" fo:font-weight="normal" style:font-size-asian="12pt" style:font-weight-asian="normal" style:font-name-complex="sans-serif" style:font-size-complex="12pt" style:font-weight-complex="normal"/>
    </style:style>
    <style:style style:name="T17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18" style:family="text">
      <style:text-properties style:font-name="sans-serif" fo:font-size="12pt" style:font-size-asian="12pt" style:font-name-complex="sans-serif"/>
    </style:style>
    <style:style style:name="T19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20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21" style:family="text">
      <style:text-properties style:font-name="sans-serif" fo:font-size="11pt" fo:font-style="italic" fo:font-weight="normal" style:font-size-asian="11pt" style:font-style-asian="italic" style:font-weight-asian="normal" style:font-name-complex="sans-serif" style:font-size-complex="11pt" style:font-style-complex="italic" style:font-weight-complex="normal"/>
    </style:style>
    <style:style style:name="T22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23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4" style:family="text">
      <style:text-properties style:font-name="sans-serif" fo:font-size="10.5pt" style:font-size-asian="10.5pt" style:font-name-complex="sans-serif" style:font-size-complex="10.5pt"/>
    </style:style>
    <style:style style:name="T25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serif" fo:font-size="13pt" fo:font-weight="normal" style:font-size-asian="13pt" style:font-weight-asian="normal" style:font-name-complex="serif" style:font-size-complex="10pt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font-name="Verdana" fo:font-weight="normal" style:font-name-asian="Verdana" style:font-weight-asian="normal" style:font-name-complex="Verdana"/>
    </style:style>
    <style:style style:name="T30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/>
      <text:p text:style-name="P1"><text:bookmark text:name="page1R_mcid0"/><text:span text:style-name="T2">RICHIESTA ACCESSO IN ZTL PER </text:span><text:span text:style-name="T3">RESIDENTI/ESERCIZI COMMERCIALI TITOLARI RIMESSE/GARAGE E AREE PRIVATE DI RICOVERO</text:span></text:p>
      <text:p text:style-name="P3">DICHIARAZIONE SOSTITUTIVA DELL’ATTO DI NOTORIETÀ</text:p>
      <text:p text:style-name="P11"><text:bookmark text:name="page1R_mcid1"/><text:span text:style-name="T8"><text:line-break/></text:span><text:span text:style-name="T13">Il sottoscritto/a ____________________________________________ nato/a <text:s/>_____________________________________il</text:span><text:span text:style-name="T9"> </text:span><text:span text:style-name="T13">_____________</text:span><text:span text:style-name="T9"> </text:span><text:span text:style-name="T13">residente</text:span><text:span text:style-name="T9"> </text:span><text:span text:style-name="T13">a</text:span><text:span text:style-name="T9"> </text:span><text:span text:style-name="T13">______________________________,Via/Piazza______________________ n. _____, Tel./Cell.__________________Email________________________</text:span></text:p>
      <text:p text:style-name="P11"><text:span text:style-name="T13">Codice</text:span><text:span text:style-name="T9"> </text:span><text:span text:style-name="T13">Fiscale /</text:span><text:span text:style-name="T9"> </text:span><text:span text:style-name="T13">Partita</text:span><text:span text:style-name="T9"> </text:span><text:span text:style-name="T13">Iva</text:span><text:span text:style-name="T9"> </text:span><text:span text:style-name="T13">_______________________________________</text:span></text:p>
      <text:p text:style-name="P1"><text:bookmark text:name="page1R_mcid2"/><text:span text:style-name="T9"><text:line-break/></text:span><text:span text:style-name="T14">CHIEDE</text:span></text:p>
      <text:p text:style-name="P11"><text:span text:style-name="T15"><text:line-break/>l'autorizzazione per il transito del veicolo in ZTL DI </text:span><text:span text:style-name="T4">SAN DONATO IN POGGIO </text:span></text:p>
      <text:p text:style-name="P15"/>
      <text:p text:style-name="P4">DICHIARA SOTTO LA PROPRIA PERSONALE RESPONSABILITÀ</text:p>
      <text:p text:style-name="P19">consapevole delle sanzioni penali previste dall’art. 76 del D.P.R. n. 445/2000, <text:s/>in caso di dichiarazioni mendaci</text:p>
      <text:p text:style-name="P11"/>
      <text:p text:style-name="P11"/>
      <text:list xml:id="list2824233787" text:style-name="WW8Num2">
        <text:list-item>
          <text:p text:style-name="P6"><text:bookmark text:name="page1R_mcid7"/>di essere residente a ______________________________________________, Via/Piazza_______________________________________________________ n._______</text:p>
        </text:list-item>
      </text:list>
      <text:p text:style-name="P16"/>
      <text:list xml:id="list132957523686811" text:continue-numbering="true" text:style-name="WW8Num2">
        <text:list-item>
          <text:p text:style-name="P12"><text:span text:style-name="T21">di essere titolare dell’attività commerciale denominata _____________________________________________________ con sede operativa in Via/Piazza__________________________n.____ (indicare </text:span><text:span text:style-name="T22">1 veicolo</text:span><text:span text:style-name="T21"> dell’attività commerciale)</text:span></text:p>
        </text:list-item>
      </text:list>
      <text:p text:style-name="P17"/>
      <text:list xml:id="list132958410301265" text:continue-numbering="true" text:style-name="WW8Num2">
        <text:list-item>
          <text:p text:style-name="P12"><text:span text:style-name="T21">di essere proprietario/conduttore dell’autorimessa/garage/area privata per ricovero veicolo/i sita in Via/Piazza___________________________________________________ <text:s text:c="2"/></text:span><text:span text:style-name="T23"><text:line-break/></text:span></text:p>
        </text:list-item>
      </text:list>
      <text:p text:style-name="P20">di accedere alla Z.T.L. con il/i veicolo/i: </text:p>
      <text:p text:style-name="P20"/>
      <text:list xml:id="list1853699742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"/><text:span text:style-name="T27"> targa______________ intestato a:_________________________________________</text:span></text:p>
        </text:list-item>
      </text:list>
      <text:p text:style-name="P13"><text:span text:style-name="T27">residente in Via/Piazza_________________________________________n._______</text:span><text:span text:style-name="T12"><text:line-break/></text:span></text:p>
      <text:list xml:id="list132957367091284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1"/><text:span text:style-name="T27"> targa______________ intestato a:_________________________________________</text:span></text:p>
        </text:list-item>
      </text:list>
      <text:p text:style-name="P21">residente in Via/Piazza_________________________________________n._______<text:line-break/></text:p>
      <text:p text:style-name="P23"/>
      <text:p text:style-name="P23"/>
      <text:p text:style-name="P23"><text:soft-page-break/></text:p>
      <text:p text:style-name="P23"/>
      <text:p text:style-name="P23"/>
      <text:list xml:id="list132957795116174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2"/><text:span text:style-name="T27"> targa______________ intestato a:_________________________________________</text:span></text:p>
        </text:list-item>
      </text:list>
      <text:p text:style-name="P21">residente in Via/Piazza_________________________________________n._______</text:p>
      <text:list xml:id="list132956633781368" text:continue-numbering="true" text:style-name="WW8Num3">
        <text:list-item>
          <text:p text:style-name="P14"><text:span text:style-name="T7">marca</text:span><text:span text:style-name="T27">___________________________modello_____________________________</text:span><text:bookmark text:name="page21R_mcid321"/><text:span text:style-name="T27"> targa______________ intestato a:_________________________________________</text:span></text:p>
        </text:list-item>
        <text:list-item>
          <text:p text:style-name="P22">residente in Via/Piazza_________________________________________n._______<text:line-break/></text:p>
        </text:list-item>
      </text:list>
      <text:p text:style-name="P18"/>
      <text:p text:style-name="P5">In allegato produce:</text:p>
      <text:p text:style-name="P26"><text:bookmark text:name="page1R_mcid9"/><text:span text:style-name="T16"><text:line-break/></text:span><text:span text:style-name="T23">• Fotocopia del documento di identità in corso di validità;<text:line-break/>• Fotocopia della carta di circolazione del veicolo utilizzato;</text:span></text:p>
      <text:p text:style-name="P7"/>
      <text:p text:style-name="P7"/>
      <text:p text:style-name="P7"/>
      <text:p text:style-name="P7">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75 D.P.R. n. 445/2000).</text:p>
      <text:p text:style-name="P11"/>
      <text:p text:style-name="P11"><text:bookmark text:name="page1R_mcid11"/><text:span text:style-name="T18">____________________ </text:span><text:span text:style-name="T19">lì</text:span><text:span text:style-name="T18"> ________________</text:span> </text:p>
      <text:p text:style-name="P11"><text:span text:style-name="T18"><text:tab/><text:tab/><text:tab/><text:tab/><text:tab/><text:tab/><text:tab/><text:tab/><text:tab/><text:tab/></text:span><text:span text:style-name="T19">IL DICHIARANTE</text:span></text:p>
      <text:p text:style-name="P8">_________________________</text:p>
      <text:p text:style-name="P24"/>
      <text:p text:style-name="P25"/>
      <text:p text:style-name="P10"><text:span text:style-name="T23">Ai sensi dell’art. 13 del D.Lgs. n. 196 del 30/06/03 (codice in materia di protezione dei dati personali),</text:span><text:span text:style-name="T10"> </text:span><text:span text:style-name="T23">si informa che i dati personali raccolti tramite il presente modulo, sono trattati dal Comune di </text:span><text:span text:style-name="T5">Barberino Tavarnelle</text:span><text:span text:style-name="T23">, per le finalità connesse all’erogazione del servizio e che in mancanza di questi non sarà possibile dare inizio al procedimento e</text:span><text:span text:style-name="T10"><text:line-break/></text:span><text:span text:style-name="T23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5">Barberino Tavarnelle</text:span><text:span text:style-name="T23">, che ha nominato Responsabile del trattamento dati il Comandante della Polizia Municipale o un suo delegato.</text:span></text:p>
      <text:p text:style-name="P10"><text:bookmark text:name="page24R_mcid1"/><text:span text:style-name="T8"><text:line-break/></text:span><text:span text:style-name="T17">_________________________</text:span><text:span text:style-name="T20"> lì </text:span><text:span text:style-name="T17">________________</text:span></text:p>
      <text:p text:style-name="P28"/>
      <text:p text:style-name="P9"><text:tab/><text:tab/><text:tab/><text:tab/><text:tab/><text:tab/><text:tab/><text:tab/><text:tab/> <text:s/>IL DICHIARANTE</text:p>
      <text:p text:style-name="P27"><text:span text:style-name="T17">________________________________</text:span><text:span text:style-name="T8"> 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3884807481" text:style-name="WW8Num1">
          <text:list-item>
            <text:p text:style-name="MP1"><draw:frame draw:style-name="Mfr1" draw:name="Immagine1" text:anchor-type="as-char" svg:width="10.975cm" svg:height="2.482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9-24T17:30:51.405000000</dc:date>
    <meta:print-date>2022-09-28T13:28:45.290000000</meta:print-date>
    <meta:editing-cycles>9</meta:editing-cycles>
    <meta:editing-duration>PT1H22M8S</meta:editing-duration>
    <meta:document-statistic meta:table-count="0" meta:image-count="1" meta:object-count="0" meta:page-count="2" meta:paragraph-count="36" meta:word-count="425" meta:character-count="4268" meta:non-whitespace-character-count="3754"/>
    <meta:generator>LibreOffice/7.3.4.2$Windows_X86_64 LibreOffice_project/728fec16bd5f605073805c3c9e7c4212a0120dc5</meta:generator>
  </office:meta>
</office:document-meta>
</file>