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E0000005EBEEBFA0A2FA0A5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automatic-styles>
    <style:style style:name="P1" style:family="paragraph" style:parent-style-name="Normale_20__28_Web_29_">
      <style:paragraph-properties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6pt" fo:font-weight="bold" style:font-size-asian="16pt" style:font-weight-asian="bold" style:font-name-complex="sans-serif" style:font-size-complex="16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sans-serif" fo:font-size="12pt" fo:font-weight="bold" style:font-size-asian="12pt" style:font-weight-asian="bold" style:font-name-complex="sans-serif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sans-serif" fo:font-size="12pt" style:font-size-asian="12pt" style:font-name-complex="sans-serif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0.5pt" style:font-size-asian="10.5pt" style:font-name-complex="sans-serif" style:font-size-complex="10.5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style:font-name-asian="Times New Roman" style:font-name-complex="Times New Roman"/>
    </style:style>
    <style:style style:name="P19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letter-kerning="false" style:font-name-asian="Times New Roman" style:font-size-asian="10pt" style:language-asian="it" style:country-asian="IT" style:font-weight-asian="bold" style:font-name-complex="Bookman Old Style" style:font-size-complex="10pt" style:language-complex="ar" style:country-complex="SA"/>
    </style:style>
    <style:style style:name="P23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4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Bookman Old Style" fo:font-size="10pt" fo:font-weight="bold" style:letter-kerning="false" style:font-name-asian="Times New Roman" style:font-size-asian="10pt" style:language-asian="it" style:country-asian="IT" style:font-weight-asian="bold" style:font-name-complex="Bookman Old Style" style:font-size-complex="10pt" style:language-complex="ar" style:country-complex="SA"/>
    </style:style>
    <style:style style:name="T2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3" style:family="text"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T4" style:family="text"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T5" style:family="text">
      <style:text-properties style:font-name="sans-serif" fo:font-size="11pt" fo:font-style="italic" fo:font-weight="normal" style:font-size-asian="11pt" style:font-style-asian="italic" style:font-weight-asian="normal" style:font-name-complex="sans-serif" style:font-size-complex="11pt" style:font-style-complex="italic" style:font-weight-complex="normal"/>
    </style:style>
    <style:style style:name="T6" style:family="text"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T7" style:family="text"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8" style:family="text"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T9" style:family="text">
      <style:text-properties style:font-name="sans-serif" fo:font-size="12pt" fo:font-weight="normal" style:font-size-asian="12pt" style:font-weight-asian="normal" style:font-name-complex="sans-serif" style:font-size-complex="12pt" style:font-weight-complex="normal"/>
    </style:style>
    <style:style style:name="T10" style:family="text">
      <style:text-properties style:font-name="sans-serif" fo:font-size="12pt" style:font-size-asian="12pt" style:font-name-complex="sans-serif"/>
    </style:style>
    <style:style style:name="T11" style:family="text">
      <style:text-properties style:font-name="sans-serif" fo:font-size="12pt" fo:font-weight="bold" style:font-size-asian="12pt" style:font-weight-asian="bold" style:font-name-complex="sans-serif" style:font-weight-complex="bold"/>
    </style:style>
    <style:style style:name="T12" style:family="text"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T13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T14" style:family="text">
      <style:text-properties style:font-name="sans-serif" fo:font-size="10.5pt" style:font-size-asian="10.5pt" style:font-name-complex="sans-serif" style:font-size-complex="10.5pt"/>
    </style:style>
    <style:style style:name="T15" style:family="text">
      <style:text-properties style:use-window-font-color="true" loext:opacity="0%" style:font-name="sans-serif" fo:font-size="11pt" fo:language="it" fo:country="IT" fo:font-weight="normal" style:letter-kerning="true" style:font-name-asian="SimSun" style:font-size-asian="11pt" style:language-asian="zh" style:country-asian="CN" style:font-weight-asian="normal" style:font-name-complex="sans-serif" style:font-size-complex="11pt" style:language-complex="hi" style:country-complex="IN" style:font-weight-complex="normal"/>
    </style:style>
    <style:style style:name="T1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T17" style:family="text">
      <style:text-properties style:font-name="Arial1" fo:font-size="9pt" fo:font-style="italic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style:font-name="Verdana" fo:font-weight="normal" style:font-name-asian="Verdana" style:font-weight-asian="normal" style:font-name-complex="Verdana"/>
    </style:style>
    <style:style style:name="T20" style:family="text">
      <style:text-properties style:font-name="Verdana" fo:font-weight="normal" style:font-weight-asian="normal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/>
      <text:p text:style-name="P2"><text:bookmark text:name="page1R_mcid0"/><text:span text:style-name="T4">RICHIESTA ACCESSO IN ZTL DI VEICOLO CON PERMESSO INVALIDI</text:span><text:bookmark text:name="page1R_mcid1"/><text:span text:style-name="T4"><text:line-break/></text:span><text:span text:style-name="T5">DICHIARAZIONE SOSTITUTIVA DELL’ATTO DI NOTORIETÀ</text:span></text:p>
      <text:p text:style-name="P5"><text:bookmark text:name="page1R_mcid2"/><text:span text:style-name="T6"><text:line-break/></text:span><text:span text:style-name="T7">Il sottoscritto/a______________________________________________nato/a_______________il ____________________ residente a ______________________________________________, Via/Piazza_______________________________________________________ n. ____________, tel.___________________Codice Fiscale/Partita Iva____________________________________<text:line-break/></text:span></text:p>
      <text:p text:style-name="P6">CHIEDE</text:p>
      <text:p text:style-name="P5"><text:bookmark text:name="page1R_mcid4"/><text:span text:style-name="T7"><text:line-break/>l'autorizzazione per il transito del veicolo in ZTL DI </text:span><text:span text:style-name="T15">BARBERINO TAVARNELLE a</text:span><text:span text:style-name="T7">ttraverso il varco sito in </text:span><text:span text:style-name="T15">Via F. Da Barberino</text:span><text:span text:style-name="T7"> il giorno__________________________alle ore__________________</text:span></text:p>
      <text:p text:style-name="P5"/>
      <text:p text:style-name="P7">DICHIARA SOTTO LA PROPRIA PERSONALE RESPONSABILITÀ</text:p>
      <text:p text:style-name="P5"><text:span text:style-name="T17">consapevole delle sanzioni penali previste dall’art. 76 del D.P.R. n. 445/2000, <text:s/>in caso di dichiarazioni mendaci</text:span><text:bookmark text:name="page1R_mcid7"/><text:span text:style-name="T7"><text:line-break/></text:span></text:p>
      <text:p text:style-name="P12"><text:span text:style-name="T7">di accompagnare / essere titolare di contrassegno invalidi n. __________ rilasciato dal Comune di ________________________________________ intestato a_____________________________ e di accedere in Z.T.L. in qualità di conducente/accompagnatore, in data __________ alle ore _________,con veicolo: marca ___________________ modello ____________________ targa______________ intestato a: __________________________________ residente a________________________________________ via/piazza ____________________________ n. _____</text:span><text:bookmark text:name="page1R_mcid8"/><text:span text:style-name="T8"><text:line-break/></text:span></text:p>
      <text:p text:style-name="P8">In allegato produce:</text:p>
      <text:p text:style-name="P12"><text:bookmark text:name="page1R_mcid9"/><text:span text:style-name="T9"><text:line-break/></text:span><text:span text:style-name="T7">• Fotocopia del documento di identità in corso di validità;<text:line-break/>• Fotocopia della carta di circolazione del veicolo utilizzato;<text:line-break/>• Fotocopia Contrassegno invalidi </text:span></text:p>
      <text:p text:style-name="P12"/>
      <text:p text:style-name="P13"><text:s/></text:p>
      <text:p text:style-name="P11"><text:bookmark text:name="page1R_mcid10"/>l/La dichiarante è soggetto/a alle sanzioni previste dal codice penale e dalle leggi speciali in materia qualora rilasci dichiarazioni mendaci, formi o faccia uso di atti falsi od esibisca atti contenenti dati non più rispondenti a verità (art. 76 del D.P.R. n. 445/2000). Qualora dal controllo effettuato dall’Amministrazione emerga la non veridicità del contenuto della dichiarazione, il/la dichiarante decade dai benefici eventualmente conseguenti al provvedimento emanato sulla base della dichiarazione non veritiera (art.75 D.P.R. n. 445/2000).</text:p>
      <text:p text:style-name="P5"/>
      <text:p text:style-name="P5"><text:bookmark text:name="page1R_mcid11"/><text:span text:style-name="T10">____________________ lì ________________</text:span> </text:p>
      <text:p text:style-name="P5"><text:span text:style-name="T10"><text:tab/><text:tab/><text:tab/><text:tab/><text:tab/><text:tab/><text:tab/><text:tab/><text:tab/><text:tab/></text:span><text:span text:style-name="T11">IL DICHIARANTE</text:span></text:p>
      <text:p text:style-name="P10">_________________________</text:p>
      <text:p text:style-name="P17"/>
      <text:p text:style-name="P17"/>
      <text:p text:style-name="P18"><text:s/></text:p>
      <text:p text:style-name="P21"/>
      <text:p text:style-name="P1"><text:soft-page-break/></text:p>
      <text:p text:style-name="P14"/>
      <text:p text:style-name="P4"><text:bookmark text:name="undefined2"/><text:bookmark text:name="page24R_mcid0"/><text:bookmark text:name="undefined1"/><text:span text:style-name="T7">Ai sensi dell’art. 13 del D.Lgs. n. 196 del 30/06/03 (codice in materia di protezione dei dati personali),</text:span><text:span text:style-name="T3"> </text:span><text:span text:style-name="T7">si informa che i dati personali raccolti tramite il presente modulo, sono trattati dal Comune di </text:span><text:span text:style-name="T15">Barberino Tavarnelle</text:span><text:span text:style-name="T7">, per le finalità connesse all’erogazione del servizio e che in mancanza di questi non sarà possibile dare inizio al procedimento e</text:span><text:span text:style-name="T3"><text:line-break/></text:span><text:span text:style-name="T7">provvedere all’emanazione del provvedimento conclusivo dello stesso. Ai sensi dell’art. 7 del medesimo Decreto, l’interessato. ha il diritto ad avere conferma dell’esistenza dei dati che lo riguardano, a modificarli e aggiornarli; ha pure il diritto di richiederne la cancellazione o il blocco nel caso di trattamento in violazione di legge. Il Titolare del trattamento dei dati è il Comune di </text:span><text:span text:style-name="T15">Barberino Tavarnelle</text:span><text:span text:style-name="T7">, che ha nominato Responsabile del trattamento dati il Comandante della Polizia Municipale o un suo delegato.</text:span></text:p>
      <text:p text:style-name="P14"/>
      <text:p text:style-name="P4"><text:bookmark text:name="page24R_mcid1"/><text:span text:style-name="T2"><text:line-break/></text:span><text:span text:style-name="T8">_________________________</text:span><text:span text:style-name="T12"> lì </text:span><text:span text:style-name="T8">________________</text:span></text:p>
      <text:p text:style-name="P15"/>
      <text:p text:style-name="P15"/>
      <text:p text:style-name="P9"><text:tab/><text:tab/><text:tab/><text:tab/><text:tab/><text:tab/><text:tab/><text:tab/><text:tab/> <text:s/>IL DICHIARANTE</text:p>
      <text:p text:style-name="P16"><text:span text:style-name="T8">________________________________</text:span><text:span text:style-name="T2">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western" style:family="paragraph" style:parent-style-name="Standard">
      <style:paragraph-properties fo:margin-top="0.494cm" fo:margin-bottom="0.21cm" style:contextual-spacing="false" style:line-height-at-least="0.18cm" fo:orphans="2" fo:widows="2" style:vertical-align="auto"/>
      <style:text-properties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style:font-name="Verdana" fo:font-weight="normal" style:font-name-asian="Verdana" style:font-weight-asian="normal" style:font-name-complex="Verdan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MT4" style:family="text">
      <style:text-properties style:font-name="sans-serif" fo:font-size="10.5pt" style:font-size-asian="10.5pt" style:font-name-complex="sans-serif" style:font-size-complex="10.5pt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list xml:id="list3555461181" text:style-name="WW8Num1">
          <text:list-item>
            <text:p text:style-name="MP1"><draw:frame draw:style-name="Mfr1" draw:name="Immagine1" text:anchor-type="as-char" svg:width="10.971cm" svg:height="2.484cm" draw:z-index="3"><draw:image xlink:href="Pictures/100000000000019E0000005EBEEBFA0A2FA0A5D7.png" xlink:type="simple" xlink:show="embed" xlink:actuate="onLoad" draw:mime-type="image/png"/></draw:frame></text:p>
          </text:list-item>
          <text:list-item>
            <text:p text:style-name="MP2"><text:span text:style-name="MT1"><text:s text:c="2"/></text:span><text:span text:style-name="MT2">UNIONE COMUNALE DEL CHIANTI FIORENTINO</text:span></text:p>
          </text:list-item>
        </text:list>
        <text:p text:style-name="MP3"><draw:connector text:anchor-type="char" draw:z-index="1" draw:name="Connettore 1 4" draw:style-name="Mgr1" draw:text-style-name="MP4" draw:type="line" svg:x1="0.046cm" svg:y1="0.25cm" svg:x2="0.046cm" svg:y2="0.25cm" svg:d="M46 250z" svg:viewBox="0 0 2 2"><text:p/></draw:connector></text:p>
        <text:p text:style-name="MP5">Barberino Tavarnelle – Greve in Chianti - San Casciano Val di Pesa </text:p>
        <text:p text:style-name="MP6">POLIZIA LOCALE</text:p>
      </style:header>
      <style:footer>
        <text:p text:style-name="Footer"><text:bookmark text:name="undefined"/><text:span text:style-name="MT3"><text:s text:c="40"/></text:span><text:span text:style-name="MT4">Sede Barberino Tavarnelle – Via Cassia n. 31 Tel.055/8075674 </text:span></text:p>
        <text:p text:style-name="Footer"><text:span text:style-name="MT3"><text:s text:c="47"/></text:span><text:span text:style-name="MT4">e-mail dedicata:</text:span><text:span text:style-name="MT5"> </text:span><text:span text:style-name="MT6">ztl@barberinotavarnelle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6 Marzo 2018</dc:title>
    <meta:initial-creator>Michela Mugnaini</meta:initial-creator>
    <meta:creation-date>2019-03-26T13:53:00</meta:creation-date>
    <dc:date>2022-07-18T10:28:06.196000000</dc:date>
    <meta:print-date>2021-10-20T19:05:00</meta:print-date>
    <meta:editing-cycles>9</meta:editing-cycles>
    <meta:editing-duration>PT1H16M16S</meta:editing-duration>
    <meta:document-statistic meta:table-count="0" meta:image-count="1" meta:object-count="0" meta:page-count="2" meta:paragraph-count="25" meta:word-count="397" meta:character-count="3435" meta:non-whitespace-character-count="2933"/>
    <meta:generator>LibreOffice/7.2.1.2$Windows_X86_64 LibreOffice_project/87b77fad49947c1441b67c559c339af8f3517e22</meta:generator>
  </office:meta>
</office:document-meta>
</file>