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rif" svg:font-family="Serif" style:font-family-generic="roman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erif" fo:font-size="13pt" fo:font-weight="bold" style:font-size-asian="13pt" style:font-weight-asian="bold" style:font-name-complex="serif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erif" fo:font-size="19pt" fo:font-weight="bold" style:font-size-asian="19pt" style:font-weight-asian="bold" style:font-name-complex="serif" style:font-size-complex="10pt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serif" fo:font-size="11pt" fo:font-weight="normal" style:font-size-asian="11pt" style:font-weight-asian="normal" style:font-name-complex="serif" style:font-size-complex="11pt" style:font-weight-complex="normal"/>
    </style:style>
    <style:style style:name="P1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7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Bookman Old Style" fo:font-size="15pt" fo:language="it" fo:country="IT" fo:font-weight="bold" style:letter-kerning="false" style:font-name-asian="Times New Roman" style:font-size-asian="15pt" style:language-asian="it" style:country-asian="IT" style:font-weight-asian="bold" style:font-name-complex="Bookman Old Style" style:font-size-complex="15pt" style:language-complex="ar" style:country-complex="SA" style:font-weight-complex="bold"/>
    </style:style>
    <style:style style:name="P23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3" style:family="text">
      <style:text-properties style:font-name="Bookman Old Style" fo:font-size="12pt" fo:font-weight="normal" style:font-size-asian="12pt" style:font-weight-asian="normal" style:font-name-complex="Bookman Old Style" style:font-size-complex="12pt" style:font-weight-complex="normal"/>
    </style:style>
    <style:style style:name="T4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8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9" style:family="text">
      <style:text-properties style:font-name="serif" fo:font-size="14.5pt" fo:font-weight="normal" style:font-size-asian="14.5pt" style:font-weight-asian="normal" style:font-name-complex="serif" style:font-size-complex="14pt" style:font-weight-complex="normal"/>
    </style:style>
    <style:style style:name="T10" style:family="text">
      <style:text-properties style:font-name="serif" fo:font-size="14.5pt" fo:font-weight="normal" style:font-size-asian="14.5pt" style:font-weight-asian="normal" style:font-name-complex="serif" style:font-size-complex="10pt" style:font-weight-complex="normal"/>
    </style:style>
    <style:style style:name="T11" style:family="text">
      <style:text-properties style:font-name="serif" fo:font-size="14.5pt" fo:font-weight="bold" style:font-size-asian="14.5pt" style:font-weight-asian="bold" style:font-name-complex="serif" style:font-size-complex="14pt" style:font-weight-complex="bold"/>
    </style:style>
    <style:style style:name="T12" style:family="text">
      <style:text-properties style:font-name="serif" fo:font-size="14.5pt" fo:font-weight="bold" style:font-size-asian="14.5pt" style:font-weight-asian="bold" style:font-name-complex="serif" style:font-size-complex="10pt" style:font-weight-complex="bold"/>
    </style:style>
    <style:style style:name="T13" style:family="text">
      <style:text-properties style:font-name="serif" fo:font-size="13pt" fo:font-weight="normal" style:font-size-asian="13pt" style:font-weight-asian="normal" style:font-name-complex="serif" style:font-size-complex="14pt" style:font-weight-complex="normal"/>
    </style:style>
    <style:style style:name="T14" style:family="text"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T15" style:family="text">
      <style:text-properties style:font-name="serif" fo:font-size="13pt" fo:font-weight="bold" style:font-size-asian="13pt" style:font-weight-asian="bold" style:font-name-complex="serif" style:font-size-complex="10pt" style:font-weight-complex="bold"/>
    </style:style>
    <style:style style:name="T16" style:family="text">
      <style:text-properties style:font-name="serif" fo:font-size="11pt" fo:font-weight="bold" style:font-size-asian="11pt" style:font-weight-asian="bold" style:font-name-complex="serif" style:font-size-complex="11pt" style:font-weight-complex="bold"/>
    </style:style>
    <style:style style:name="T17" style:family="text">
      <style:text-properties style:font-name="serif" fo:font-size="11pt" fo:font-weight="normal" style:font-size-asian="11pt" style:font-weight-asian="normal" style:font-name-complex="serif" style:font-size-complex="11pt" style:font-weight-complex="normal"/>
    </style:style>
    <style:style style:name="T18" style:family="text">
      <style:text-properties style:font-name="sans-serif" fo:font-size="12pt" fo:font-weight="bold" style:font-size-asian="12pt" style:font-weight-asian="bold" style:font-name-complex="sans-serif" style:font-size-complex="12pt" style:font-weight-complex="bold"/>
    </style:style>
    <style:style style:name="T19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0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1" style:family="text">
      <style:text-properties style:font-name="sans-serif" fo:font-size="12pt" style:font-size-asian="12pt" style:font-name-complex="sans-serif"/>
    </style:style>
    <style:style style:name="T22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23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2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25" style:family="text">
      <style:text-properties style:font-name="sans-serif" fo:font-size="10.5pt" style:font-size-asian="10.5pt" style:font-name-complex="sans-serif" style:font-size-complex="10.5pt"/>
    </style:style>
    <style:style style:name="T26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7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8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loext:opacity="0%" style:font-name="serif" fo:font-size="14.5pt" fo:language="it" fo:country="IT" fo:font-weight="bold" style:letter-kerning="true" style:font-name-asian="SimSun" style:font-size-asian="14.5pt" style:language-asian="zh" style:country-asian="CN" style:font-weight-asian="bold" style:font-name-complex="serif" style:font-size-complex="10pt" style:language-complex="hi" style:country-complex="IN" style:font-weight-complex="bold"/>
    </style:style>
    <style:style style:name="T31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style:font-name="Verdana" fo:font-weight="normal" style:font-name-asian="Verdana" style:font-weight-asian="normal" style:font-name-complex="Verdana"/>
    </style:style>
    <style:style style:name="T36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AL COMANDO POLIZIA LOCALE DI BARBERINO TAVARNELLE</text:p>
      <text:p text:style-name="P2"/>
      <text:p text:style-name="P2"/>
      <text:p text:style-name="P2"><text:bookmark text:name="page1R_mcid1"/><text:span text:style-name="T7">OGGETTO:</text:span><text:span text:style-name="T18"> </text:span><text:span text:style-name="T7">COMUNICAZIONE</text:span><text:span text:style-name="T18"> </text:span><text:span text:style-name="T7">PER</text:span><text:span text:style-name="T18"> </text:span><text:span text:style-name="T7">INSERIMENTO/VARIAZIONE</text:span><text:span text:style-name="T18"> </text:span><text:span text:style-name="T7">FINO A N.</text:span><text:span text:style-name="T18"> </text:span><text:span text:style-name="T7">2</text:span><text:span text:style-name="T18"> </text:span><text:span text:style-name="T7">TARGHE</text:span><text:span text:style-name="T18"> </text:span><text:span text:style-name="T7">DI</text:span><text:span text:style-name="T18"> </text:span><text:span text:style-name="T7">VEICOLO</text:span><text:span text:style-name="T18"> </text:span><text:span text:style-name="T7">IN</text:span><text:span text:style-name="T18"> </text:span><text:span text:style-name="T7">LISTA AUTORIZZATI PER L’ ACCESSO</text:span><text:span text:style-name="T28"> AI</text:span><text:span text:style-name="T18"> </text:span><text:span text:style-name="T7">VARCHI</text:span><text:span text:style-name="T18"> </text:span><text:span text:style-name="T7">IN</text:span><text:span text:style-name="T18"> </text:span><text:span text:style-name="T7">Z.T.L.,</text:span><text:span text:style-name="T18"> </text:span><text:span text:style-name="T7">UTILIZZATI DA TITOLARE DI "CONTRASSEGNO DISABILI" DI CUI ALL'ART. 381</text:span><text:span text:style-name="T18"> </text:span><text:span text:style-name="T7">DEL D.P.R. 495/1992 E S.M.I.</text:span></text:p>
      <text:p text:style-name="P4"/>
      <text:p text:style-name="P2"><text:bookmark text:name="page1R_mcid2"/><text:span text:style-name="T23"><text:line-break/></text:span><text:span text:style-name="T9">Il/La sottoscritto/a___________________________________________________ C.F._______________________________________________________nato/a a ________________________________________il________________________ residente a _______________________________________________________in Via/Piazza _____________________ n. ________T</text:span><text:span text:style-name="T13">el/Cell. _____________________ e-mail ____________________________________________________________________</text:span><text:bookmark text:name="page1R_mcid3"/><text:span text:style-name="T23"><text:line-break/></text:span></text:p>
      <text:p text:style-name="P8">QUALE DIRETTO INTERESSATO, OVVERO, IN NOME E PER CONTO DI:</text:p>
      <text:p text:style-name="P2"><text:bookmark text:name="page1R_mcid4"/><text:span text:style-name="T23"><text:line-break/></text:span><text:span text:style-name="T9">Cognome/Nome____________________________________________________________________C.F.____________________________________________nato a____________________________________________il____________________residente a _______________________________________________________in</text:span><text:span text:style-name="T23"> </text:span><text:span text:style-name="T9">Via/Piazza______________________________________________________n.__</text:span><text:span text:style-name="T23"><text:line-break/></text:span><text:span text:style-name="T9">titolare di autorizzazione e "contrassegno di parcheggio disabili" n. ___________________________rilasciati dal Comune di ___________________________________ in data_____________________</text:span><text:span text:style-name="T23"><text:line-break/></text:span><text:span text:style-name="T9">valendomi della disposizione di cui agli artt. 46 e 47 del D.P.R. 445/2000, consapevole delle sanzioni previste dall'art. 76 e dalla decadenza dei benefici prevista dall'art. 75 del medesimo D.P.R. 445/2000,</text:span><text:span text:style-name="T23"><text:line-break/></text:span><text:span text:style-name="T9">in caso di dichiarazioni false o mendaci e sotto la mia personale responsabilità </text:span><text:span text:style-name="T11">DICHIARA CHE IL</text:span><text:span text:style-name="T24"> </text:span><text:span text:style-name="T11">VEICOLO</text:span><text:span text:style-name="T24"> </text:span><text:span text:style-name="T11">SOTTO INDICATO</text:span><text:span text:style-name="T24"> </text:span><text:span text:style-name="T11">ACCEDERÀ</text:span><text:span text:style-name="T24"> </text:span><text:span text:style-name="T11">ALLA</text:span><text:span text:style-name="T24"> </text:span><text:span text:style-name="T11">Z.T.L.</text:span><text:span text:style-name="T24"> </text:span><text:span text:style-name="T11">SOLTANTO</text:span><text:span text:style-name="T24"> </text:span><text:span text:style-name="T11">A</text:span><text:span text:style-name="T24"> </text:span><text:span text:style-name="T11">SERVIZIO</text:span><text:span text:style-name="T24"> </text:span><text:span text:style-name="T11">DEL</text:span><text:span text:style-name="T24"> </text:span><text:span text:style-name="T11">TITOLARE DEL CONTRASSEGNO</text:span><text:span text:style-name="T24">.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text:bookmark text:name="page21R_mcid0"/>COMUNICA</text:p>
      <text:p text:style-name="P1"><text:bookmark text:name="page21R_mcid1"/><text:span text:style-name="T1"><text:line-break/></text:span><text:span text:style-name="T10">I riferimenti del/i seguente/i veicolo/i normalmente utilizzato/i per i propri spostamenti</text:span><text:span text:style-name="T2"> </text:span><text:span text:style-name="T10">(vedi copia della carta di circolazione fronte/retro allegata)</text:span><text:span text:style-name="T2"> </text:span><text:span text:style-name="T10">per il/i quale/i chiede l'inserimento in lista bianca per il controllo elettronico dell'accesso in Z.T.L. del Comune di Barberino Val D’Elsa :</text:span></text:p>
      <text:p text:style-name="P5"/>
      <text:p text:style-name="P1"><text:span text:style-name="T14">Veicolo <text:s/>MARCA___________________________TARGA_________________________</text:span><text:bookmark text:name="page21R_mcid3"/><text:span text:style-name="T29"><text:line-break/></text:span></text:p>
      <text:p text:style-name="P9">Veicolo MARCA___________________________TARGA_________________________</text:p>
      <text:p text:style-name="P1"><text:bookmark text:name="page21R_mcid4"/><text:span text:style-name="T1"><text:line-break/></text:span><text:span text:style-name="T15">In caso di cambio di veicolo, indicare marca e targa del veicolo da sostituire (targa precedentemente indicata), e marca e targa del nuovo veicolo da inserire nella lista bianca.</text:span></text:p>
      <text:p text:style-name="P1"><text:bookmark text:name="page21R_mcid5"/><text:span text:style-name="T1"><text:line-break/></text:span><text:span text:style-name="T8">NUOVO:MARCA________________________TARGA_____________________</text:span><text:bookmark text:name="page21R_mcid6"/><text:span text:style-name="T3"><text:line-break/></text:span></text:p>
      <text:p text:style-name="P1"><text:span text:style-name="T8">VEICOLO DA SOSTITUIRE:</text:span><text:span text:style-name="T3"> </text:span><text:span text:style-name="T8">MARCA</text:span><text:span text:style-name="T3"> ____________</text:span><text:span text:style-name="T8">__________TARGA</text:span><text:span text:style-name="T3"> </text:span><text:span text:style-name="T8">______________</text:span></text:p>
      <text:p text:style-name="P13"/>
      <text:p text:style-name="P13"/>
      <text:p text:style-name="P13"/>
      <text:p text:style-name="P1"><text:span text:style-name="T8">NUOVO:MARCA________________________TARGA_____________________</text:span><text:bookmark text:name="page21R_mcid62"/><text:span text:style-name="T3"><text:line-break/></text:span></text:p>
      <text:p text:style-name="P1"><text:span text:style-name="T8">VEICOLO DA SOSTITUIRE:</text:span><text:span text:style-name="T3"> </text:span><text:span text:style-name="T8">MARCA</text:span><text:span text:style-name="T3"> ____________</text:span><text:span text:style-name="T8">__________TARGA</text:span><text:span text:style-name="T3"> </text:span><text:span text:style-name="T8">______________</text:span><text:span text:style-name="T2"><text:line-break/></text:span></text:p>
      <text:p text:style-name="P1"/>
      <text:p text:style-name="P1"><text:span text:style-name="T30">Barberino Tavarnelle</text:span><text:span text:style-name="T12">, ___________________</text:span></text:p>
      <text:p text:style-name="P1"/>
      <text:p text:style-name="P14"/>
      <text:p text:style-name="P1"><text:span text:style-name="T16"><text:tab/><text:tab/><text:tab/><text:tab/><text:tab/><text:tab/><text:tab/><text:tab/><text:tab/> <text:s text:c="4"/>FIRMA <text:s text:c="21"/><text:tab/><text:tab/><text:tab/><text:tab/><text:tab/><text:tab/> ________________________________________</text:span><text:bookmark text:name="page21R_mcid12"/><text:span text:style-name="T4"><text:line-break/></text:span><text:span text:style-name="T16">Si allegano:</text:span></text:p>
      <text:p text:style-name="P14"/>
      <text:list xml:id="list1497327471" text:style-name="WW8Num2">
        <text:list-item>
          <text:p text:style-name="P11">Fotocopia fronte/retro della carta di circolazione del/i veicolo/i</text:p>
        </text:list-item>
        <text:list-item>
          <text:p text:style-name="P11">Contrassegno Invalidi</text:p>
        </text:list-item>
        <text:list-item>
          <text:p text:style-name="P3"><text:span text:style-name="T17">Documento di riconoscimento</text:span><text:span text:style-name="T5">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/>
      <text:p text:style-name="P15"/>
      <text:p text:style-name="P15"/>
      <text:p text:style-name="P15"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2"/>
      <text:p text:style-name="P2"><text:bookmark text:name="page1R_mcid11"/><text:span text:style-name="T21">____________________ lì ________________</text:span> </text:p>
      <text:p text:style-name="P2"><text:span text:style-name="T21"><text:tab/><text:tab/><text:tab/><text:tab/><text:tab/><text:tab/><text:tab/><text:tab/><text:tab/><text:tab/></text:span><text:span text:style-name="T19">IL DICHIARANTE</text:span></text:p>
      <text:p text:style-name="P16">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7">Ai sensi dell’art. 13 del D.Lgs. n. 196 del 30/06/03 (codice in materia di protezione dei dati personali),</text:span><text:span text:style-name="T5"> </text:span><text:span text:style-name="T27">si informa che i dati personali raccolti tramite il presente modulo, sono trattati dal Comune di </text:span><text:span text:style-name="T31">Barberino Tavarnelle</text:span><text:span text:style-name="T27">, per le finalità connesse all’erogazione del servizio e che in mancanza di questi non sarà possibile dare inizio al procedimento e</text:span><text:span text:style-name="T5"><text:line-break/></text:span><text:span text:style-name="T27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31">Barberino Tavarnelle</text:span><text:span text:style-name="T27">, che ha nominato Responsabile del trattamento dati il Comandante della Polizia Municipale o un suo delegato.</text:span></text:p>
      <text:p text:style-name="P5"/>
      <text:p text:style-name="P1"><text:bookmark text:name="page24R_mcid1"/><text:span text:style-name="T1"><text:line-break/></text:span><text:span text:style-name="T22">_________________________ </text:span><text:span text:style-name="T20">lì </text:span><text:span text:style-name="T22">________________</text:span></text:p>
      <text:p text:style-name="P7"/>
      <text:p text:style-name="P7"/>
      <text:p text:style-name="P17"><text:tab/><text:tab/><text:tab/><text:tab/><text:tab/><text:tab/><text:tab/><text:tab/><text:tab/> <text:s/>IL DICHIARANTE</text:p>
      <text:p text:style-name="P18"><text:span text:style-name="T22">________________________________</text:span><text:span text:style-name="T1"> 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rif" svg:font-family="Serif" style:font-family-generic="roman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1065482839" text:style-name="WW8Num1">
          <text:list-item>
            <text:p text:style-name="MP1"><draw:frame draw:style-name="Mfr1" draw:name="Immagine1" text:anchor-type="as-char" svg:width="10.978cm" svg:height="2.48cm" draw:z-index="5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2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1:03:30.161000000</dc:date>
    <meta:print-date>2022-09-28T13:33:22.940000000</meta:print-date>
    <meta:editing-cycles>10</meta:editing-cycles>
    <meta:editing-duration>PT1H18M56S</meta:editing-duration>
    <meta:document-statistic meta:table-count="0" meta:image-count="1" meta:object-count="0" meta:page-count="3" meta:paragraph-count="33" meta:word-count="513" meta:character-count="4785" meta:non-whitespace-character-count="4136"/>
    <meta:generator>LibreOffice/7.3.4.2$Windows_X86_64 LibreOffice_project/728fec16bd5f605073805c3c9e7c4212a0120dc5</meta:generator>
  </office:meta>
</office:document-meta>
</file>